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884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8845</text:p>
      <text:p text:style-name="P2">Vragen van de leden <text:span text:style-name="T1">De Boer</text:span> en <text:span text:style-name="T1">Remco Dijkstra</text:span> (beiden VVD) aan de Staatssecretaris van Infrastructuur en Milieu naar <text:span text:style-name="T2">aanleiding van een werkbezoek aan de Waalhaven in Rotterdam op 25 april 2016</text:span> (ingezonden 29 april 2016).</text:p>
      <text:p text:style-name="P1">Vraag 1</text:p>
      <text:p text:style-name="Basis">Hoe staat het met de invoering van de compensatieregeling voor spoorgoederenvervoerders voor het omrijden door de werkzaamheden aan de Duitse zijde van de Betuweroute?</text:p>
      <text:p text:style-name="P1">Vraag 2</text:p>
      <text:p text:style-name="Basis">Legt het zogenaamde transitverkeer van goederentreinen van België naar Duitsland via Venlo ook beslag op de ruimte voor het vervoer van gevaarlijke stoffen binnen de Wet basisnet?</text:p>
      <text:p text:style-name="P1">Vraag 3</text:p>
      <text:p text:style-name="Basis">Wordt de grensovergang bij Herzogenrath, die onderdeel uitmaakt van het maatregelenpakket om tijdens de werkzaamheden aan de Duitse zijde van de Betuweroute de infrastructuur optimaal te benutten, geschikt gemaakt voor het vervoer van gevaarlijke stoffen ten behoeve van onder andere industrie in de omgeving?</text:p>
      <text:p text:style-name="P1">Vraag 4</text:p>
      <text:p text:style-name="Basis">Kijkt ProRail in overleg met de goederenvervoerders naar een efficiënte geleiding van goederentreinen, zodanig dat de ruimte binnen de Wet basisnet optimaal kan worden benut? Zo nee, bent u bereid om dit in gang te zetten?</text:p>
      <text:p text:style-name="P1">Vraag 5</text:p>
      <text:p text:style-name="Basis">In hoeverre wordt er gestuurd middels de gebruiksvergoeding op het spoor om goederenvervoer zo efficiënt mogelijk te geleiden tijdens de werkzaamheden aan de Duitse zijde van de Betuweroute?</text:p>
      <text:p text:style-name="P1">Vraag 6</text:p>
      <text:p text:style-name="Basis">Bent u bereid om nog dit jaar te komen tot een evaluatie van de gebruiksvergoeding voor goederenvervoer, in overleg met deze sector? Zo nee, waarom niet?</text:p>
      <text:p text:style-name="P1">Vraag 7</text:p>
      <text:p text:style-name="Basis"><text:soft-page-break/>Hoe staat het met de afgifte van de benodigde vergunningen voor de werkzaamheden aan de Duitse zijde van de Betuweroute? Klopt het dat er tegen elf van de twaalf vergunningen om de bouw te realiseren bezwaren zijn ingediend? Zo ja, kan dit zorgen voor vertraging van de bouw? Zo ja, hoe groot kan die vertraging zijn?</text:p>
      <text:p text:style-name="P1">Vraag 8</text:p>
      <text:p text:style-name="Basis">Hoe duur is goederenvervoer over het spoor ten opzichte van goederenvervoer over het water en over de weg? In hoeverre wordt de beschikbare ruimte voor goederenvervoer op het spoor benut, met andere woorden wat is de bezettingsgraad van de spoorcapaciteit die voor goederenvervoer beschikbaar is?</text:p>
      <text:p text:style-name="P1">Vraag 9</text:p>
      <text:p text:style-name="Basis">Bent u bereid om in overleg met de sector te onderzoeken hoe er beter kan worden samengewerkt op het gebied van informatievoorziening over goederenstromen en het combineren van vrachtvolumes? Hoe kan er een soort regiefunctie tot stand worden gebracht die met informatie over het totale ladingaanbod, herkomst en bestemming, vraag en aanbod van het spoorgoederenvervoer beter bij elkaar kan brengen? Klopt het dat de Europese Commissie bezig is met regelgeving over informatievoorziening? Zo ja, hoe staat het hier mee, en waar heeft het betrekking op?</text:p>
      <text:p text:style-name="P1">Vraag 10</text:p>
      <text:p text:style-name="Basis">Hoe verlopen de aanvragen van ruimte voor goederenvervoer op het spoor voor 2017? Is de 30% zogenaamde vrije ruimte (spot: hoeft niet in april in het jaar ervoor te worden aangevraagd) voldoende om op het laatste moment aan de vraag naar ruimte te kunnen voldoen, of is het efficiënter om dit percentage te verhogen naar 50% zodat de sector meer mogelijkheden heeft om op het laatste moment ruimte te vragen? Bent u bereid om over dit punt te overleggen met de sector en de spoorbeheerder?</text:p>
      <text:p text:style-name="P1">Vraag 11</text:p>
      <text:p text:style-name="Basis">Bent u bereid om de antwoorden op deze vragen vóór het Algemeen overleg Spoor voorzien op 19 mei 2016 naar de Kamer te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werkbezoek aan de Waalhaven in Rotterdam op 25 april 2016</dc:title>
    <dc:language>nl</dc:language>
    <meta:document-statistic meta:table-count="1" meta:image-count="0" meta:object-count="0" meta:page-count="2" meta:paragraph-count="32" meta:word-count="568" meta:character-count="3530"/>
    <dc:date>2016-05-02T08:10:44.73</dc:date>
    <meta:editing-duration>PT10S</meta:editing-duration>
    <meta:editing-cycles>1</meta:editing-cycles>
    <meta:user-defined meta:name="DC.title">Een werkbezoek aan de Waalhaven in Rotterdam op 25 april 2016</meta:user-defined>
    <meta:user-defined meta:name="DCTERMS.W3CDTF/DCTERMS.available">2016-04-29</meta:user-defined>
    <meta:user-defined meta:name="DCTERMS.W3CDTF/DCTERMS.issued">2016-04-29</meta:user-defined>
    <meta:user-defined meta:name="DCTERMS.W3CDTF/OVERHEIDop.datumIndiening">2016-04-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KamervraagTypen/DC.type" meta:value-type="string">Schriftelijke vragen</meta:user-defined>
    <meta:user-defined meta:name="OVERHEIDop.ParlID/DC.identifier" meta:value-type="string">kv-tk-2016Z08845</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8845</meta:user-defined>
  </office:meta>
</office:document-meta>
</file>