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8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843</text:p>
      <text:p text:style-name="ifm_p_font.roman_mt.3.76mm_ifm">Vragen van het lid <text:span text:style-name="ifm_span_font.bold_ifm">Smaling</text:span> (SP) aan de Minister van Infrastructuur en Milieu over <text:span text:style-name="ifm_span_font.italic_ifm">handel in praktijkroutes van het CBR</text:span> (ingezonden 29 april 2016).</text:p>
      <text:p text:style-name="ifm_p_mt.3.76mm_ifm">Vraag 1</text:p>
      <text:p text:style-name="ifm_p_ifm">Wat is uw reactie op het bericht dat na trucjes bij theorie-examens er nu ook een handel in praktijkroutes van het Centraal Bureau Rijexamens (CBR) blijkt te zijn?<text:note text:id="ID-2016Z08843-d37e57" text:note-class="footnote"><text:note-citation text:label="1 ">1</text:note-citation><text:note-body><text:p text:style-name="ifm_p_font.normal_size.6.93pt_mt..5mm_indent.-0.1161in_mleft.0.1161in_ifm">Verkeerspro.nl, 28 april 2016, «Na trucjes bij theorie nu ook handel in praktijkroutes CBR» (http://www.verkeerspro.nl/rijschool/2016/04/28/na-trucjes-bij-theorie-nu-ook-handel-in-praktijkroutes-cbr/)</text:p></text:note-body></text:note></text:p>
      <text:p text:style-name="ifm_p_mt.3.76mm_ifm">Vraag 2</text:p>
      <text:p text:style-name="ifm_p_ifm">Wat vindt u ervan dat het bedrijf DriversOnly.nl voor het bedrag van € 4,99 examenroutes aanbiedt?</text:p>
      <text:p text:style-name="ifm_p_mt.3.76mm_ifm">Vraag 3</text:p>
      <text:p text:style-name="ifm_p_ifm">Hoe is het mogelijk dat rijschool «Altijd Geslaagd» nog steeds actief is, terwijl deze beunhaas al jaren alle schijn van fraude tegen zich heeft?</text:p>
      <text:p text:style-name="ifm_p_mt.3.76mm_ifm">Vraag 4</text:p>
      <text:p text:style-name="ifm_p_ifm">Deelt u de mening dat gezien de wildgroei van dubieuze partijen binnen de rijschoolbranche de eisen om actief te zijn in deze branche moeten worden aangescherpt? Zo nee, waarom niet? Zo ja, welke stappen gaat u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andel in praktijkroutes van het CBR</dc:title>
    <meta:user-defined meta:name="OVERHEIDop.ParlID/DC.identifier">kv-tk-2016Z08843</meta:user-defined>
    <meta:user-defined meta:name="OVERHEIDop.vraagnummer">2016Z08843</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6-04-29</meta:user-defined>
    <meta:user-defined meta:name="OVERHEID.StatenGeneraal/DC.creator">Tweede Kamer der Staten-Generaal</meta:user-defined>
    <dc:language>nl</dc:language>
    <meta:user-defined meta:name="DCTERMS.alternative"/>
    <meta:user-defined meta:name="DC.title">Handel in praktijkroutes van het CBR</meta:user-defined>
    <meta:user-defined meta:name="DCTERMS.W3CDTF/DCTERMS.available">2016-04-29</meta:user-defined>
    <meta:user-defined meta:name="OVERHEIDop.publicationName">Kamervragen zonder antwoord</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