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42</text:p>
      <text:p text:style-name="ifm_p_font.roman_mt.3.76mm_ifm">Vragen van de leden <text:span text:style-name="ifm_span_font.bold_ifm">Straus</text:span> en <text:span text:style-name="ifm_span_font.bold_ifm">Lodders</text:span> (beiden VVD) aan de Staatssecretaris van Onderwijs, Cultuur en Wetenschap over <text:span text:style-name="ifm_span_font.italic_ifm">de doorstroom van voortgezet speciaal onderwijs naar regulier voortgezet onderwijs</text:span> (ingezonden 29 april 2016).</text:p>
      <text:p text:style-name="ifm_p_mt.3.76mm_ifm">Vraag 1</text:p>
      <text:p text:style-name="ifm_p_ifm">Bent u bekend met het artikel van omroep Flevoland over een havist die haar examens uit het speciaal onderwijs niet mee kan nemen naar het reguliere onderwijs?</text:p>
      <text:p text:style-name="ifm_p_mt.3.76mm_ifm">Vraag 2</text:p>
      <text:p text:style-name="ifm_p_ifm">Klopt het dat behaalde resultaten in het voortgezet speciaal onderwijs niet meetellen in het voortgezet onderwijs? Zo ja, waarom is er voor een dergelijke constructie gekozen?</text:p>
      <text:p text:style-name="ifm_p_mt.3.76mm_ifm">Vraag 3</text:p>
      <text:p text:style-name="ifm_p_ifm">Op welke wijze kunnen leerlingen uit het speciaal onderwijs doorstromen naar het reguliere onderwijs? Lopen deze leerlingen bij een dergelijke overgang altijd vertraging op?</text:p>
      <text:p text:style-name="ifm_p_mt.3.76mm_ifm">Vraag 4</text:p>
      <text:p text:style-name="ifm_p_ifm">Wat is de rol van het samenwerkingsverband passend onderwijs bij het doorstromen van speciaal naar regulier onderwijs?</text:p>
      <text:p text:style-name="ifm_p_mt.3.76mm_ifm">Vraag 5</text:p>
      <text:p text:style-name="ifm_p_ifm">Op welke wijze worden ouders en leerlingen in het speciaal onderwijs geïnformeerd over de mogelijkheden om door te stromen?</text:p>
      <text:p text:style-name="ifm_p_mt.3.76mm_ifm">Vraag 6</text:p>
      <text:p text:style-name="ifm_p_ifm">Bent u van mening dat er in deze situatie sprake is van voldoende informatievoorziening?</text:p>
      <text:p text:style-name="ifm_p_mt.3.76mm_ifm">Vraag 7</text:p>
      <text:p text:style-name="ifm_p_ifm">Deelt u de mening dat leerlingen die uit het voortgezet speciaal onderwijs komen de kans moeten kunnen krijgen om in het reguliere onderwijs door te stromen en dat dit gepaard moet gaan met zo min mogelijk studievertraging?</text:p>
      <text:p text:style-name="ifm_p_mt.3.76mm_ifm">Vraag 8</text:p>
      <text:p text:style-name="ifm_p_ifm">Kunt u zich nogmaals over deze specifieke casus buigen om te bezien hoe ervoor gezorgd kan worden dat deze leerling zo min mogelijk studievertraging op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oorstroom van voortgezet speciaal onderwijs naar regulier voortgezet onderwijs</dc:title>
    <meta:user-defined meta:name="OVERHEIDop.ParlID/DC.identifier">kv-tk-2016Z08842</meta:user-defined>
    <meta:user-defined meta:name="OVERHEIDop.vraagnummer">2016Z0884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K.C.J. Straus</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De doorstroom van voortgezet speciaal onderwijs naar regulier voortgezet onderwijs</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