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8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841</text:p>
      <text:p text:style-name="ifm_p_font.roman_mt.3.76mm_ifm">Vragen van de leden <text:span text:style-name="ifm_span_font.bold_ifm">Straus</text:span> en <text:span text:style-name="ifm_span_font.bold_ifm">Bosman</text:span> (beiden VVD) aan de Staatssecretaris van Onderwijs, Cultuur en Wetenschap over <text:span text:style-name="ifm_span_font.italic_ifm">samenwerking tussen scholen in Zeeuws-Vlaanderen die worden geconfronteerd met leerlingendaling</text:span> (ingezonden 29 april 2016).</text:p>
      <text:p text:style-name="ifm_p_mt.3.76mm_ifm">Vraag 1</text:p>
      <text:p text:style-name="ifm_p_ifm">Bent u bekend met het artikel van de Provinciale Zeeuwse Courant (PZC) over scholen in Zeeuws-Vlaanderen die door krimp in de problemen komen?<text:note text:id="ID-2016Z08841-d37e60" text:note-class="footnote"><text:note-citation text:label="1 ">1</text:note-citation><text:note-body><text:p text:style-name="ifm_p_font.normal_size.6.93pt_mt..5mm_indent.-0.1161in_mleft.0.1161in_ifm">http://www.pzc.nl/regio/zeeuws-vlaanderen/zeeuws-vlaamse-middelbare-scholen-luiden-noodklok-1.5936122#.VxZXVEEu2Vs.mailto</text:p></text:note-body></text:note></text:p>
      <text:p text:style-name="ifm_p_mt.3.76mm_ifm">Vraag 2</text:p>
      <text:p text:style-name="ifm_p_ifm">In hoeverre deelt u de mening dat het belangrijk is dat een dekkend aanbod van schoolsoorten in het middelbaar onderwijs in elke regio aanwezig moet zijn?</text:p>
      <text:p text:style-name="ifm_p_mt.3.76mm_ifm">Vraag 3</text:p>
      <text:p text:style-name="ifm_p_ifm">In hoeverre deelt u de mening dat de samenwerking tussen scholen in krimpregio’s zo veel mogelijk moet worden bevorderd?</text:p>
      <text:p text:style-name="ifm_p_mt.3.76mm_ifm">Vraag 4</text:p>
      <text:p text:style-name="ifm_p_ifm">Kent u de samenwerkingsplannen van de genoemde scholen en de problemen waar men tegenaan loopt? Heeft de regionale procesbegeleider leerlingendaling al contact gelegd om het probleem te bespreken?</text:p>
      <text:p text:style-name="ifm_p_mt.3.76mm_ifm">Vraag 5</text:p>
      <text:p text:style-name="ifm_p_ifm">Bent u bereid om met de besturen van deze scholen in overleg te gaan om te bezien of er een gepaste oplossing gevonden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Samenwerking tussen scholen in Zeeuws-Vlaanderen die worden geconfronteerd met leerlingendaling</dc:title>
    <meta:user-defined meta:name="OVERHEIDop.ParlID/DC.identifier">kv-tk-2016Z08841</meta:user-defined>
    <meta:user-defined meta:name="OVERHEIDop.vraagnummer">2016Z088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indiener">K.C.J. Straus</meta:user-defined>
    <meta:user-defined meta:name="OVERHEIDop.vergaderjaar">2015-2016</meta:user-defined>
    <meta:user-defined meta:name="DCTERMS.W3CDTF/OVERHEIDop.datumIndiening">2016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menwerking tussen scholen in Zeeuws-Vlaanderen die worden geconfronteerd met leerlingendaling</meta:user-defined>
    <meta:user-defined meta:name="DCTERMS.W3CDTF/DCTERMS.available">2016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