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83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839</text:p>
      <text:p text:style-name="ifm_p_font.roman_mt.3.76mm_ifm">Vragen van het lid <text:span text:style-name="ifm_span_font.bold_ifm">Voortman</text:span> (GroenLinks) aan de Minister van Sociale Zaken en Werkgelegenheid over <text:span text:style-name="ifm_span_font.italic_ifm">het bericht «Alternatieve arbeidsinkomensquote is momenteel relatief laag»</text:span> (ingezonden 29 april 2016).</text:p>
      <text:p text:style-name="ifm_p_mt.3.76mm_ifm">Vraag 1</text:p>
      <text:p text:style-name="ifm_p_ifm">Heeft u kennisgenomen van het bericht «Alternatieve arbeidsinkomensquote is momenteel relatief laag»?<text:note text:id="ID-2016Z08839-d37e57" text:note-class="footnote"><text:note-citation text:label="1 ">1</text:note-citation><text:note-body><text:p text:style-name="ifm_p_font.normal_size.6.93pt_mt..5mm_indent.-0.1161in_mleft.0.1161in_ifm">http://www.dnb.nl/nieuws/nieuwsoverzicht-en-archief/dnbulletin-2016/dnb340720.jsp</text:p></text:note-body></text:note></text:p>
      <text:p text:style-name="ifm_p_mt.3.76mm_ifm">Vraag 2</text:p>
      <text:p text:style-name="ifm_p_ifm">Hoe beoordeelt u de uitkomsten van dit onderzoek dat de lonen de afgelopen jaren harder hadden kunnen stijgen en dat beloningen voor werknemers en zelfstandigen zijn achtergebleven?</text:p>
      <text:p text:style-name="ifm_p_mt.3.76mm_ifm">Vraag 3</text:p>
      <text:p text:style-name="ifm_p_ifm">Wat is volgens het kabinet de verklaring voor het achterblijven van de loonstijging en de daling van het Alternatieve arbeidsinkomensquote (AIQ)?</text:p>
      <text:p text:style-name="ifm_p_mt.3.76mm_ifm">Vraag 4</text:p>
      <text:p text:style-name="ifm_p_ifm">Is het achterblijven van de loonstijging onderwerp van gesprek geweest tussen het kabinet en de sociale partners bij de totstandkoming van het sociaal akkoord in 2013, of daarna?</text:p>
      <text:p text:style-name="ifm_p_mt.3.76mm_ifm">Vraag 5</text:p>
      <text:p text:style-name="ifm_p_ifm">Bent u bereid aan te dringen bij de werkgevers om de lonen te laten stijgen?</text:p>
      <text:p text:style-name="ifm_p_mt.3.76mm_ifm">Vraag 6</text:p>
      <text:p text:style-name="ifm_p_ifm">Kunt u, zo nodig in samenwerking met De Nederlandsche Bank (DNB) en/of het Centraal Bureau voor de Statistiek (CBS), aangeven hoe de ontwikkeling van het alternatieve arbeidsinkomensquote eruit ziet vanaf 1985 bij de volgende varianten:</text:p>
      <text:p text:style-name="ifm_p_ifm">voor de publieke en private sector afzonderlijk;</text:p>
      <text:p text:style-name="ifm_p_ifm">in verhouding tot de ontwikkeling van de inkomensongelijkheid;</text:p>
      <text:p text:style-name="ifm_p_ifm">wanneer de sector financiële dienstverlening wordt uitgezonderd van de berekening van het AIQ;</text:p>
      <text:p text:style-name="ifm_p_ifm">wanneer de 5% hoogste inkomens wordt uitgezonderd van de berekening van het AIQ;</text:p>
      <text:p text:style-name="ifm_p_ifm">wanneer alle zelfstandigen worden uitgezonderd van de berekening van het AIQ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'Alternatieve arbeidsinkomensquote is momenteel relatief laag'</dc:title>
    <meta:user-defined meta:name="OVERHEIDop.ParlID/DC.identifier">kv-tk-2016Z08839</meta:user-defined>
    <meta:user-defined meta:name="OVERHEIDop.vraagnummer">2016Z088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G.J. Voortman</meta:user-defined>
    <meta:user-defined meta:name="OVERHEIDop.vergaderjaar">2015-2016</meta:user-defined>
    <meta:user-defined meta:name="DCTERMS.W3CDTF/OVERHEIDop.datumIndiening">2016-04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Alternatieve arbeidsinkomensquote is momenteel relatief laag'</meta:user-defined>
    <meta:user-defined meta:name="DCTERMS.W3CDTF/DCTERMS.available">2016-04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29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op.versieInformatie"/>
  </office:meta>
</office:document-meta>
</file>