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883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8837</text:p>
      <text:p text:style-name="ifm_p_font.roman_mt.3.76mm_ifm">Vragen van het lid <text:span text:style-name="ifm_span_font.bold_ifm">Van Bommel</text:span> (SP) aan de Minister van Buitenlandse Zaken over <text:span text:style-name="ifm_span_font.italic_ifm">medicijntekort in Suriname</text:span> (ingezonden 29 april 2016).</text:p>
      <text:p text:style-name="ifm_p_mt.3.76mm_ifm">Vraag 1</text:p>
      <text:p text:style-name="ifm_p_ifm">Kent u het bericht «Medicijntekort Suriname kan mensenlevens kosten»?<text:note text:id="ID-2016Z08837-d37e57" text:note-class="footnote"><text:note-citation text:label="1 ">1</text:note-citation><text:note-body><text:p text:style-name="ifm_p_font.normal_size.6.93pt_mt..5mm_indent.-0.1161in_mleft.0.1161in_ifm">«Medicijntekort Suriname kan mensenlevens kosten», http://nos.nl/artikel/2101834-medicijntekort-suriname-kan-mensenlevens-kosten.html, 27 april 2016.</text:p></text:note-body></text:note></text:p>
      <text:p text:style-name="ifm_p_mt.3.76mm_ifm">Vraag 2</text:p>
      <text:p text:style-name="ifm_p_ifm">Welk informatie heeft u over het alarmerende beeld dat in het bericht wordt geschetst over het tekort aan medicijnen in Suriname?</text:p>
      <text:p text:style-name="ifm_p_mt.3.76mm_ifm">Vraag 3</text:p>
      <text:p text:style-name="ifm_p_ifm">Wat is de (financiële) omvang en wat zijn de oorzaken van dit medicijntekort?</text:p>
      <text:p text:style-name="ifm_p_mt.3.76mm_ifm">Vraag 4</text:p>
      <text:p text:style-name="ifm_p_ifm">Ziet u mogelijkheden voor Nederland om, eventueel via de resterende, eerder opgeschorte verdragsmiddelen, bij te dragen aan een oplossing voor het medicijntekort? Bent u bereid hierover in gesprek te gaan met Surinam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Medicijntekort in Suriname</dc:title>
    <meta:user-defined meta:name="OVERHEIDop.ParlID/DC.identifier">kv-tk-2016Z08837</meta:user-defined>
    <meta:user-defined meta:name="OVERHEIDop.vraagnummer">2016Z088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5-2016</meta:user-defined>
    <meta:user-defined meta:name="DCTERMS.W3CDTF/OVERHEIDop.datumIndiening">2016-04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edicijntekort in Suriname</meta:user-defined>
    <meta:user-defined meta:name="DCTERMS.W3CDTF/DCTERMS.available">2016-04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2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