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8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836</text:p>
      <text:p text:style-name="ifm_p_font.roman_mt.3.76mm_ifm">Vragen van de leden <text:span text:style-name="ifm_span_font.bold_ifm">Bruins Slot</text:span> en <text:span text:style-name="ifm_span_font.bold_ifm">Keijzer</text:span> (beiden CDA) aan de Staatssecretaris van Volksgezondheid, Welzijn en Sport over <text:span text:style-name="ifm_span_font.italic_ifm">de uitgaven wijkverpleging 2015 en de inkoop wijkverpleging 2016</text:span> (ingezonden 29 april 2016).</text:p>
      <text:p text:style-name="ifm_p_mt.3.76mm_ifm">Vraag 1</text:p>
      <text:p text:style-name="ifm_p_ifm">Kent u de Rapportage ActiZ onderzoek Zorgcontractering Wijkverpleging 2016, maart 2016? Zo ja, wat vindt u daarvan?</text:p>
      <text:p text:style-name="ifm_p_mt.3.76mm_ifm">Vraag 2</text:p>
      <text:p text:style-name="ifm_p_ifm">Kunt u een verklaring geven voor de overschrijding van de te verwachten schadelast ten opzichte van het actuele beschikbare kader 2015 voor wijkverpleging (Kamerstuk 34 300 XVI, nr. 157, Tabel 1)?</text:p>
      <text:p text:style-name="ifm_p_mt.3.76mm_ifm">Vraag 3</text:p>
      <text:p text:style-name="ifm_p_ifm">Bent u ervan op de hoogte dat zorgorganisaties in 2016 geconfronteerd worden met een forse volumekorting, die gemiddeld 12,3% bedraagt, en ruim 80% van de instellingen geconfronteerd wordt met een tariefkorting van 6,2% voor verpleging en 8,5% voor persoonlijke verzorging?</text:p>
      <text:p text:style-name="ifm_p_mt.3.76mm_ifm">Vraag 4</text:p>
      <text:p text:style-name="ifm_p_ifm">Deelt u de mening dat de volume- en tariefkortingen teveel druk op de budgetten veroorzaken? Zo nee, waarom niet?</text:p>
      <text:p text:style-name="ifm_p_mt.3.76mm_ifm">Vraag 5</text:p>
      <text:p text:style-name="ifm_p_ifm">Welke maatregelen neemt u om het tekort aan wijkverpleegkundigen in 2016 op te lossen?</text:p>
      <text:p text:style-name="ifm_p_mt.3.76mm_ifm">Vraag 6</text:p>
      <text:p text:style-name="ifm_p_ifm">Hoe denkt u met de nieuwe prestatie «Beloning op maat» de beoogde innovatie en vernieuwing te stimuleren, terwijl het nog niet duidelijk is hoe hierover afspraken gemaakt kunnen worden met de zorgverzekeraars?</text:p>
      <text:p text:style-name="ifm_p_mt.3.76mm_ifm">Vraag 7</text:p>
      <text:p text:style-name="ifm_p_ifm">Deelt u de mening dat de gewijzigde contractering (bijvoorbeeld experiment bekostiging verpleging en verzorging) leidt tot een toename van de administratieve lasten voor de zorgaanbieders? Zo nee, waarom niet?</text:p>
      <text:p text:style-name="ifm_p_mt.3.76mm_ifm">Vraag 8</text:p>
      <text:p text:style-name="ifm_p_ifm">Welke maatregelen neemt u, zodat het tarief van de beschikbaarheidsvoorzieningen (ongeplande zorg en nachtzorg) kostendekkend blijft?</text:p>
      <text:p text:style-name="ifm_p_mt.3.76mm_ifm">Vraag 9</text:p>
      <text:p text:style-name="ifm_p_ifm">Kunt u aangeven hoeveel zorg van het totale volume is ingekocht voor specifieke doelgroepen en/of specifieke zorgvormen (o.a. Intensieve Kindzorg, Ketenzorg Dementie, palliatieve zorg)? Hoeveel procent is dit ten opzichte van het totale volume van de wijkverpleg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uitgaven wijkverpleging 2015 en de inkoop wijkverpleging 2016</dc:title>
    <meta:user-defined meta:name="OVERHEIDop.ParlID/DC.identifier">kv-tk-2016Z08836</meta:user-defined>
    <meta:user-defined meta:name="OVERHEIDop.vraagnummer">2016Z088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G. Keijzer</meta:user-defined>
    <meta:user-defined meta:name="OVERHEIDop.indiener">H.G.J. Bruins Slot</meta:user-defined>
    <meta:user-defined meta:name="OVERHEIDop.vergaderjaar">2015-2016</meta:user-defined>
    <meta:user-defined meta:name="DCTERMS.W3CDTF/OVERHEIDop.datumIndiening">2016-04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gaven wijkverpleging 2015 en de inkoop wijkverpleging 2016</meta:user-defined>
    <meta:user-defined meta:name="DCTERMS.W3CDTF/DCTERMS.available">2016-04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