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8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835</text:p>
      <text:p text:style-name="ifm_p_font.roman_mt.3.76mm_ifm">Vragen van het lid <text:span text:style-name="ifm_span_font.bold_ifm">Hoogland</text:span> (PvdA) aan de Minister van Infrastructuur en Milieu over <text:span text:style-name="ifm_span_font.italic_ifm">het onderzoek «Als de bliksem» van de PvdA over het opvoeren van snorscooters</text:span> (ingezonden 29 april 2016).</text:p>
      <text:p text:style-name="ifm_p_mt.3.76mm_ifm">Vraag 1</text:p>
      <text:p text:style-name="ifm_p_ifm">Kent u het door de PvdA-fractie in de Tweede Kamer uitgevoerde onderzoek «Als de bliksem» over het opvoeren van snorscooters door bij BOVAG aangesloten bedrijven?<text:note text:id="ID-2016Z08835-d37e58" text:note-class="footnote"><text:note-citation text:label="1 ">1</text:note-citation><text:note-body><text:p text:style-name="ifm_p_font.normal_size.6.93pt_mt..5mm_indent.-0.1161in_mleft.0.1161in_ifm">PvdA.nl, 25 april 2016, http://www.pvda.nl/data/sitemanagement/media/2016-4/Scooteroverlast.pdf.</text:p></text:note-body></text:note></text:p>
      <text:p text:style-name="ifm_p_mt.3.76mm_ifm">Vraag 2</text:p>
      <text:p text:style-name="ifm_p_ifm">Hoe beoordeelt u de onderzoeksresultaten, specifiek de uitkomst dat 74 procent van de BOVAG aangesloten scooterdealers bereid is een (snor)scooter op te voeren?</text:p>
      <text:p text:style-name="ifm_p_mt.3.76mm_ifm">Vraag 3</text:p>
      <text:p text:style-name="ifm_p_ifm">Hoe beoordeelt u uw eerdere opmerking tijdens het plenaire debat naar aanleiding van het verslag van het algemeen overleg (VAO) over Wegverkeer en Verkeersveiligheid van 20 januari 2016 dat «het merendeel niet in de winkel wordt opgevoerd, maar daarna door de bezitters van de snorfiets zelf»? Staat u – gezien de uitkomsten van het door genoemde fractie uitgevoerde onderzoek – nog steeds achter deze uitspraak? Zo ja, kunt u uw in het VAO gemaakte opmerking nader onderbouwen?</text:p>
      <text:p text:style-name="ifm_p_mt.3.76mm_ifm">Vraag 4</text:p>
      <text:p text:style-name="ifm_p_ifm">Welke conclusies verbindt u aan de onderzoeksresultaten? Deelt u de mening dat de onderzoeksresultaten ernstige twijfels oproepen over de betrouwbaarheid van BOVAG als partner voor de overheid?</text:p>
      <text:p text:style-name="ifm_p_mt.3.76mm_ifm">Vraag 5</text:p>
      <text:p text:style-name="ifm_p_ifm">Zijn de resultaten voor u aanleiding uw eerdere advies bij de aangehouden motie Hoogland (Kamerstuk 29 398, nr. 486) om uw aanvankelijke negatieve oordeel over die motie te herzien? Zo ja, hoe zou uw advies gegeven deze nieuwe inzichten, nu luiden?</text:p>
      <text:p text:style-name="ifm_p_mt.3.76mm_ifm">Vraag 6</text:p>
      <text:p text:style-name="ifm_p_ifm">Heeft het door u in het VAO genoemde gesprek met BOVAG plaatsgevonden? Zo ja, wat waren de resultaten van dit gesprek?</text:p>
      <text:p text:style-name="ifm_p_mt.3.76mm_ifm">Vraag 7</text:p>
      <text:p text:style-name="ifm_p_ifm">Acht u BOVAG met betrekking tot snorscooters en scooters nog een geschikte partner om mee samen te werken in verkeersveiligheidsprojecten, nu blijkt dat het merendeel van hun leden het verkeersveiligheidsbeleid van de overheid ondermijnen? Zo ja, waarom?</text:p>
      <text:p text:style-name="ifm_p_mt.3.76mm_ifm">Vraag 8</text:p>
      <text:p text:style-name="ifm_p_ifm">Hoe beoordeelt u het optreden van BOVAG in dit dossier de afgelopen twintig jaar? Bent u van mening dat BOVAG «al het mogelijke [heeft gedaan] wat binnen hun mogelijkheden ligt om dit probleem via een «inside out» benadering aan te pakken»?<text:note text:id="ID-2016Z08835-d37e109" text:note-class="footnote"><text:note-citation text:label="2 ">2</text:note-citation><text:note-body><text:p text:style-name="ifm_p_font.normal_size.6.93pt_mt..5mm_indent.-0.1161in_mleft.0.1161in_ifm">Akkoord Zelfregulering 2004, p. 2.</text:p></text:note-body></text:note></text:p>
      <text:p text:style-name="ifm_p_mt.3.76mm_ifm">Vraag 9</text:p>
      <text:p text:style-name="ifm_p_ifm">Wat zeggen de uitlatingen van BOVAG op 8 december 2015 bij EenVandaag<text:note text:id="ID-2016Z08835-d37e123" text:note-class="footnote"><text:note-citation text:label="3 ">3</text:note-citation><text:note-body><text:p text:style-name="ifm_p_font.normal_size.6.93pt_mt..5mm_indent.-0.1161in_mleft.0.1161in_ifm">EenVandaag, 8 december 2015, http://binnenland.eenvandaag.nl/index.php/tvitems/63721/stedelingen_zijn_scooteroverlast_beu.</text:p></text:note-body></text:note> in uw ogen over het inzicht dat BOVAG heeft in de gedragingen van hun leden?</text:p>
      <text:p text:style-name="ifm_p_mt.3.76mm_ifm">Vraag 10</text:p>
      <text:p text:style-name="ifm_p_ifm">Welke maatregelen neemt u, nu blijkt dat zelfregulering niet tot het gewenste resultaat heeft geleid?</text:p>
      <text:p text:style-name="ifm_p_mt.3.76mm_ifm">Vraag 11</text:p>
      <text:p text:style-name="ifm_p_ifm">Bent u bereid het opvoeren van (snor)scooters te verbieden (er wordt hier nadrukkelijk niet gedoeld op het reeds bestaande verbod op het rijden op een opgevoerde scooter)? Zo ja, op welke wijze wil u dit verbod vormgeven en welke sanctie bent u voornemens op te leggen bij overtreding van dit verbod?</text:p>
      <text:p text:style-name="ifm_p_mt.3.76mm_ifm">Vraag 12</text:p>
      <text:p text:style-name="ifm_p_ifm">Bent u bereid lokscooters in te zetten om na te gaan of opvoerpraktijken via scooterdealers nog plaatsvinden? Zo ja, per wanneer gaat u dit middel inzetten? Zo nee, waarom niet?</text:p>
      <text:p text:style-name="ifm_p_mt.3.76mm_ifm">Vraag 13</text:p>
      <text:p text:style-name="ifm_p_ifm">Bent u bereid in overleg te treden met fabrikanten om hen te bewegen geen zaken meer te doen met verkopers die meewerken aan het opvoeren van scooters?</text:p>
      <text:p text:style-name="ifm_p_mt.3.76mm_ifm">Vraag 14</text:p>
      <text:p text:style-name="ifm_p_ifm">Kunt u deze vragen beantwoorden vóór het Algemeen overleg Wegverkeer en Verkeersveiligheid voorzien op 26 mei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onderzoek ‘Als de bliksem’ van de PvdA over het opvoeren van snorscooters</dc:title>
    <meta:user-defined meta:name="OVERHEIDop.ParlID/DC.identifier">kv-tk-2016Z08835</meta:user-defined>
    <meta:user-defined meta:name="OVERHEIDop.vraagnummer">2016Z08835</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vergaderjaar">2015-2016</meta:user-defined>
    <meta:user-defined meta:name="DCTERMS.W3CDTF/OVERHEIDop.datumIndiening">2016-04-29</meta:user-defined>
    <meta:user-defined meta:name="OVERHEID.StatenGeneraal/DC.creator">Tweede Kamer der Staten-Generaal</meta:user-defined>
    <dc:language>nl</dc:language>
    <meta:user-defined meta:name="DCTERMS.alternative"/>
    <meta:user-defined meta:name="DC.title">Het onderzoek ‘Als de bliksem’ van de PvdA over het opvoeren van snorscooters</meta:user-defined>
    <meta:user-defined meta:name="DCTERMS.W3CDTF/DCTERMS.available">2016-04-29</meta:user-defined>
    <meta:user-defined meta:name="OVERHEIDop.publicationName">Kamervragen zonder antwoord</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