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8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833</text:p>
      <text:p text:style-name="ifm_p_font.roman_mt.3.76mm_ifm">Vragen van de leden <text:span text:style-name="ifm_span_font.bold_ifm">Tanamal</text:span> en <text:span text:style-name="ifm_span_font.bold_ifm">Recourt</text:span> (beiden PvdA) aan de Minister van Veiligheid en Justitie over <text:span text:style-name="ifm_span_font.italic_ifm">intimidatie van Molukkers bij hoog Indonesisch bezoek</text:span> (ingezonden 29 april 2016).</text:p>
      <text:p text:style-name="ifm_p_mt.3.76mm_ifm">Vraag 1</text:p>
      <text:p text:style-name="ifm_p_ifm">Bent u op de hoogte van het artikel «Intimidatie Molukkers bij hoog Indonesisch bezoek» en van het gefilmde incident, te bekijken op https://youtu.be/NNvSEbOmkNI?<text:note text:id="ID-2016Z08833-d37e64" text:note-class="footnote"><text:note-citation text:label="1 ">1</text:note-citation><text:note-body><text:p text:style-name="ifm_p_font.normal_size.6.93pt_mt..5mm_indent.-0.1161in_mleft.0.1161in_ifm">AD/Rotterdam 26 april 2016</text:p></text:note-body></text:note></text:p>
      <text:p text:style-name="ifm_p_mt.3.76mm_ifm">Vraag 2</text:p>
      <text:p text:style-name="ifm_p_ifm">Klopt het dat bij dit incident een vrouw en haar dochter werden gesommeerd de Molukse vlag te verwijderen, geen sjaal mochten dragen met de Molukse vierkleur en ook niet mochten zingen onder het dreigement te worden verwijderd door de beveiliging?</text:p>
      <text:p text:style-name="ifm_p_mt.3.76mm_ifm">Vraag 3</text:p>
      <text:p text:style-name="ifm_p_ifm">Klopt het dat deze beveiligers tot de Dienst Bewaken en Beveiligen behoren? Hebben zij specifieke instructies gekregen met betrekking tot uitingen van de Molukse gemeenschap in het zicht van de Indonesische delegatie? Zo ja, welke instructies hebben zij gekregen en waren deze instructies alleen van toepassing in de nabijheid van de Indonesische delegatie of ook voor uitingen van de Molukse identiteit op andere plaatsen dan de haven van Hoek van Holland?</text:p>
      <text:p text:style-name="ifm_p_mt.3.76mm_ifm">Vraag 4</text:p>
      <text:p text:style-name="ifm_p_ifm">Zijn deze instructies ook gedeeld met anderen zoals het gemeentebestuur van Rotterdam, waar Hoek van Holland onder valt? Zo nee, kunt u een toelichting geven op de acties van de beveiliging?</text:p>
      <text:p text:style-name="ifm_p_mt.3.76mm_ifm">Vraag 5</text:p>
      <text:p text:style-name="ifm_p_ifm">Bent u van mening dat het tonen van de Molukse vlag, weliswaar verboden is in Indonesië, maar in Nederland niet strafbaar is? Zo ja, waarom moest de Molukse vlag worden verwijderd inclusief andere uitingen van de Molukse vierkleur op Nederlands grondgebied? Zo nee, waar staat in het wetboek van strafrecht dat het verboden is de Molukse vlag te tonen en waar staat dit in de algemene politie verordering van Rotterdam zoals werd beweerd door de beveiliging?</text:p>
      <text:p text:style-name="ifm_p_mt.3.76mm_ifm">Vraag 6</text:p>
      <text:p text:style-name="ifm_p_ifm">Waaraan ontleent de betreffende beveiliger de bevoegdheid de vrouwen te gelasten de Molukse vlag te verwijderen, hun sjaal niet te dragen, en het zingen te verbieden?</text:p>
      <text:p text:style-name="ifm_p_mt.3.76mm_ifm">Vraag 7</text:p>
      <text:p text:style-name="ifm_p_ifm">Bent u van mening dat de beide vrouwen hun recht op de vrijheid van meningsuiting is ontnomen? Zo nee, waarom niet? Zo ja, wat gaat u doen om dit recht te zetten?</text:p>
      <text:p text:style-name="ifm_p_mt.3.76mm_ifm">Vraag 8</text:p>
      <text:p text:style-name="ifm_p_ifm">Klopt het dat de beveiliging juist deze vrouw aansprak omdat men vermoedde dat de gedane uitingen de president van Indonesië of zijn delegatie onwelgevallig zouden kunnen zijn en dat zij preventief werden geïntimideerd door de beveiliging?</text:p>
      <text:p text:style-name="ifm_p_mt.3.76mm_ifm">Vraag 9</text:p>
      <text:p text:style-name="ifm_p_ifm">Is er volgens u sprake van een demonstratie, wanneer er diverse toeschouwers staan waaronder twee Molukse vrouwen waarvan er eentje een sjaal draagt met de Molukse vierkleur die aangeven daar rustig en vreedzaam te staan en naar de Indonesische president te willen kijken?</text:p>
      <text:p text:style-name="ifm_p_mt.3.76mm_ifm">Vraag 10</text:p>
      <text:p text:style-name="ifm_p_ifm">Welke criteria worden gebruikt om te beoordelen of een bepaalde uiting een demonstratie is die kan worden verhinderd of verboden omdat er vooraf geen toestemming is gevraagd?</text:p>
      <text:p text:style-name="ifm_p_mt.3.76mm_ifm">Vraag 11</text:p>
      <text:p text:style-name="ifm_p_ifm">Deelt u de mening dat het recht op de vrijheid van meningsuiting is geschonden van Nederlandse staatsburgers teneinde de goede betrekkingen met een bevriend staatshoofd niet te verstor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Intimidatie van Molukkers bij hoog Indonesisch bezoek</dc:title>
    <meta:user-defined meta:name="OVERHEIDop.ParlID/DC.identifier">kv-tk-2016Z08833</meta:user-defined>
    <meta:user-defined meta:name="OVERHEIDop.vraagnummer">2016Z08833</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G.S.I.A. Tanamal</meta:user-defined>
    <meta:user-defined meta:name="OVERHEIDop.vergaderjaar">2015-2016</meta:user-defined>
    <meta:user-defined meta:name="DCTERMS.W3CDTF/OVERHEIDop.datumIndiening">2016-04-29</meta:user-defined>
    <meta:user-defined meta:name="OVERHEID.StatenGeneraal/DC.creator">Tweede Kamer der Staten-Generaal</meta:user-defined>
    <dc:language>nl</dc:language>
    <meta:user-defined meta:name="DCTERMS.alternative"/>
    <meta:user-defined meta:name="DC.title">Intimidatie van Molukkers bij hoog Indonesisch bezoek</meta:user-defined>
    <meta:user-defined meta:name="DCTERMS.W3CDTF/DCTERMS.available">2016-04-29</meta:user-defined>
    <meta:user-defined meta:name="OVERHEIDop.publicationName">Kamervragen zonder antwoord</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