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32</text:p>
      <text:p text:style-name="ifm_p_font.roman_mt.3.76mm_ifm">Vragen van de leden <text:span text:style-name="ifm_span_font.bold_ifm">Van Laar</text:span> en <text:span text:style-name="ifm_span_font.bold_ifm">Servaes</text:span> (beiden PvdA) aan de Ministers voor Buitenlandse Handel en Ontwikkelingssamenwerking en van Buitenlandse Zaken over <text:span text:style-name="ifm_span_font.italic_ifm">Burundese vluchtelingen en het voortdurend vermoorden van (vermeende) tegenstanders van president Nkurunziza in en buiten Burundi</text:span> (ingezonden 29 april 2016).</text:p>
      <text:p text:style-name="ifm_p_mt.3.76mm_ifm">Vraag 1</text:p>
      <text:p text:style-name="ifm_p_ifm">Deelt u de grote zorgen over de steeds verder escalerende situatie in Burundi, die nu zelfs tot een vooronderzoek van het International Strafhof hebben geleid? Bent u het ermee eens dat de internationale gemeenschap meer moet doen om de situatie in Burundi te normaliseren en Burundezen te beschermen?<text:note text:id="ID-2016Z08832-d37e60" text:note-class="footnote"><text:note-citation text:label="1 ">1</text:note-citation><text:note-body><text:p text:style-name="ifm_p_font.normal_size.6.93pt_mt..5mm_indent.-0.1161in_mleft.0.1161in_ifm">nu.nl, Internationaal Strafhof stelt vooronderzoek naar geweld Burundi in, 25 april 2016 http://www.nu.nl/buitenland/4252381/internationaal-strafhof-stelt-vooronderzoek-geweld-burundi-in.html</text:p></text:note-body></text:note></text:p>
      <text:p text:style-name="ifm_p_mt.3.76mm_ifm">Vraag 2</text:p>
      <text:p text:style-name="ifm_p_ifm">Bent u bekend met het artikel «Nowhere to run: Burundi violence follows escapees across borders» van The Guardian?<text:note text:id="ID-2016Z08832-d37e80" text:note-class="footnote"><text:note-citation text:label="2 ">2</text:note-citation><text:note-body><text:p text:style-name="ifm_p_font.normal_size.6.93pt_mt..5mm_indent.-0.1161in_mleft.0.1161in_ifm">The Guardian, «Nowhere to run: Burundi violence follows escapees across borders», 15 april 2016 http://www.theguardian.com/global-development/2016/apr/15/nowhere-to-run-burundi-violence-follows-escapees-across-borders</text:p></text:note-body></text:note> Klopt de berichtgeving dat er vanuit Burundi mensen uitreizen naar vluchtelingenkampen met als doel de reeds op de vlucht geslagen Burundezen, momenteel ruim 250.000, aan te vallen?</text:p>
      <text:p text:style-name="ifm_p_mt.3.76mm_ifm">Vraag 3</text:p>
      <text:p text:style-name="ifm_p_ifm">Kunt u bevestigen dat er een groeiende verdeeldheid binnen het Burundese veiligheidsapparaat is, met aan de ene kant oudgedienden uit het leger en politie, en aan de andere kant een nieuwe lichting die de president steunt? Wat vind u ervan dat er recentelijk (grote aantallen) ontslagen zijn gevallen binnen het Burundese leger en dat er bij herhaling officieren worden vermoord? Ziet u hierin een mogelijk verband met het grens overstijgende geweld?</text:p>
      <text:p text:style-name="ifm_p_mt.3.76mm_ifm">Vraag 4</text:p>
      <text:p text:style-name="ifm_p_ifm">Wat is uw reactie op de onveilige situatie voor Burundezen in vluchtelingenkampen in Tanzania en overige omringende landen zoals Congo en Rwanda, zoals deze door de Afrikaanse tak van Human Right Watch in The Guardian wordt beschreven? Zijn de betrokken Nederlandse ambassades op de hoogte van het geweld door Burundezen buiten hun eigen landsgrenzen? Zo ja, welke rol spelen zij?</text:p>
      <text:p text:style-name="ifm_p_mt.3.76mm_ifm">Vraag 5</text:p>
      <text:p text:style-name="ifm_p_ifm">Wat is uw reactie op de aanhoudende water- en voedseltekorten in vluchtelingenkampen in Oeganda en Rwanda?<text:note text:id="ID-2016Z08832-d37e108" text:note-class="footnote"><text:note-citation text:label="3 ">3</text:note-citation><text:note-body><text:p text:style-name="ifm_p_font.normal_size.6.93pt_mt..5mm_indent.-0.1161in_mleft.0.1161in_ifm">One World, «Burundi een vergeten acute crisis», 13 april 2016 https://www.oneworld.nl/burundi-een-vergeten-acute-crisis</text:p></text:note-body></text:note> Welke stappen bent u, ook in de rol van EU-voorzitter, voornemens te zetten om deze situatie zo snel mogelijk te verbeteren?</text:p>
      <text:p text:style-name="ifm_p_mt.3.76mm_ifm">Vraag 6</text:p>
      <text:p text:style-name="ifm_p_ifm">Welke positie heeft de Afrikaanse Unie (AU) ingenomen ten aanzien van het grensoverschrijdende geweld en de inhumane situaties in vluchtelingenkampen buiten Burundi? Zijn de honderd toegezegde waarnemers van de AU inmiddels actief in Burundi<text:note text:id="ID-2016Z08832-d37e123" text:note-class="footnote"><text:note-citation text:label="4 ">4</text:note-citation><text:note-body><text:p text:style-name="ifm_p_font.normal_size.6.93pt_mt..5mm_indent.-0.1161in_mleft.0.1161in_ifm">Kamerstuk 29 237, nr. 168</text:p></text:note-body></text:note>?</text:p>
      <text:p text:style-name="ifm_p_mt.3.76mm_ifm">Vraag 7</text:p>
      <text:p text:style-name="ifm_p_ifm">Wat doet Nederland om de situatie in Burundi en voor Burundese vluchtelingen te verbeteren? Pleit u in Europees verband voor verdergaande sancties en het stopzetten van alle mogelijke (in)directe steun aan de regering en het leger van Burundi? Wat kunnen Nederland en de EU(-lidstaten) nog meer doen, bijvoorbeeld bij de invulling van de op 2 april jl. aangenomen VN-resolutie die politionele acties in Burundi mogelijk maakt en de toezeggingen van Nkurunziza aan Ban-Ki Moon tijdens diens gesprek in februari jl?<text:note text:id="ID-2016Z08832-d37e138" text:note-class="footnote"><text:note-citation text:label="5 ">5</text:note-citation><text:note-body><text:p text:style-name="ifm_p_font.normal_size.6.93pt_mt..5mm_indent.-0.1161in_mleft.0.1161in_ifm">NRC.nl, «Veiligheidsraad voor VN-politiemacht naar Burundi», 2 april 2016 http://www.nrc.nl/nieuws/2016/04/02/vn-willen-politiemacht-naar-burundi</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urundese vluchtelingen en het voortdurend vermoorden van (vermeende) tegenstanders van president Nkurunziza in en buiten Burundi</dc:title>
    <meta:user-defined meta:name="OVERHEIDop.ParlID/DC.identifier">kv-tk-2016Z08832</meta:user-defined>
    <meta:user-defined meta:name="OVERHEIDop.vraagnummer">2016Z08832</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R.P. van Laar</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Burundese vluchtelingen en het voortdurend vermoorden van (vermeende) tegenstanders van president Nkurunziza in en buiten Burundi</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