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8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830</text:p>
      <text:p text:style-name="ifm_p_font.roman_mt.3.76mm_ifm">Vragen van de leden <text:span text:style-name="ifm_span_font.bold_ifm">Swinkels</text:span> en <text:span text:style-name="ifm_span_font.bold_ifm">Bergkamp</text:span> (beiden D66) aan de Minister van Veiligheid en Justitie over <text:span text:style-name="ifm_span_font.italic_ifm">het bericht dat het Openbaar Ministerie in Brabant heeft besloten om de ZSM-afdoening op te rekken naar zwaardere strafbare feiten en drugscriminelen niet langer voor de rechter te brengen</text:span> (ingezonden 29 april 2016).</text:p>
      <text:p text:style-name="ifm_p_mt.3.76mm_ifm">Vraag 1</text:p>
      <text:p text:style-name="ifm_p_ifm">Klopt het bericht dat de politie en het openbaar ministerie in Brabant de ZSM-afdoening oprekken van lichte vergrijpen naar zwaardere delicten en er daarbij voor kiezen om drugscriminelen niet langer voor de rechter te brengen? Zo ja, hoe verhoudt dit besluit zich tot het doel van ZSM-afdoening, namelijk om alleen lichte vergrijpen buiten de rechter om af te doen?<text:note text:id="ID-2016Z08830-d37e49" text:note-class="footnote"><text:note-citation text:label="1 ">1</text:note-citation><text:note-body><text:p text:style-name="ifm_p_font.normal_size.6.93pt_mt..5mm_indent.-0.1161in_mleft.0.1161in_ifm">Volkskrant 26 april 2016, «Brabant straft drugscriminelen buiten rechter om»,  http://www.volkskrant.nl/binnenland/brabant-straft-drugscriminelen-buiten-rechter-om~a4289347/</text:p></text:note-body></text:note> <text:note text:id="ID-2016Z08830-d37e58" text:note-class="footnote"><text:note-citation text:label="2 ">2</text:note-citation><text:note-body><text:p text:style-name="ifm_p_font.normal_size.6.93pt_mt..5mm_indent.-0.1161in_mleft.0.1161in_ifm">ZSM: Zo snel, slim, selectief, simpel en samenlevingsgericht mogelijk</text:p></text:note-body></text:note></text:p>
      <text:p text:style-name="ifm_p_mt.3.76mm_ifm">Vraag 2</text:p>
      <text:p text:style-name="ifm_p_ifm">Is het besluit van Justitie in Brabant aan u voorgelegd? Zo ja, heeft u ingestemd met het besluit om zwaardere zaken onder ZSM-afdoening te brengen en drugscriminelen en georganiseerde criminaliteit niet langer voor de rechter te brengen? Zo nee, waarom is het besluit niet aan u voorgelegd?</text:p>
      <text:p text:style-name="ifm_p_mt.3.76mm_ifm">Vraag 3</text:p>
      <text:p text:style-name="ifm_p_ifm">Is over het besluit tot oprekken van de ZSM-afdoening, waardoor meer zaken buiten de rechter om zullen worden afgedaan, overleg geweest met de Raad voor de Rechtspraak? Zo ja wat is de reactie van de Raad voor de Rechtspraak hierop?</text:p>
      <text:p text:style-name="ifm_p_mt.3.76mm_ifm">Vraag 4</text:p>
      <text:p text:style-name="ifm_p_ifm">In hoeverre beschouwt u het als wenselijk dat het openbaar ministerie met dit besluit voortaan niet langer door rechercheert op een drugsdelict en op criminele samenwerkingsverbanden, maar al in een veel eerder stadium tot een overeenstemming komt met de crimineel en de zaak zelf buiten de rechter om afdoet?</text:p>
      <text:p text:style-name="ifm_p_mt.3.76mm_ifm">Vraag 5</text:p>
      <text:p text:style-name="ifm_p_ifm">Hoe past naar uw opvatting het oprekken van de reikwijdte van de ZSM-afdoening bij de kritische evaluatie van de OM-afdoening door de Procureur-generaal bij de Hoge Raad, die tekortkomingen in de uitvoering door het openbaar ministerie constateert en vaststelt dat de wettelijke voorschriften niet naar behoren worden gehandhaafd of uitgevoerd?</text:p>
      <text:p text:style-name="ifm_p_mt.3.76mm_ifm">Vraag 6</text:p>
      <text:p text:style-name="ifm_p_ifm">Vindt u het argument dat de strafrechtketen in Brabant dichtslibt door toenemende criminaliteit een reden om meer zaken buiten de rechter om af te doen?</text:p>
      <text:p text:style-name="ifm_p_mt.3.76mm_ifm">Vraag 7</text:p>
      <text:p text:style-name="ifm_p_ifm">Ziet u een verband tussen het Nederlandse gedoogbeleid, waarin het telen van hennep illegaal is, en het dichtslibben van de strafrechtketen in Brabant?</text:p>
      <text:p text:style-name="ifm_p_mt.3.76mm_ifm">Vraag 8</text:p>
      <text:p text:style-name="ifm_p_ifm">In hoeverre heeft het dichtslibben van de strafrechtketen in Brabant, als gevolg van toenemende criminaliteit, te maken met het aantal zaken rondom henneptelers? Hoeveel zaken in Brabant betreft illegale hennepteelt en hoeveel van deze zaken denken politie en Openbaar ministerie met een ZSM-afdoening te kunnen afdoen?</text:p>
      <text:p text:style-name="ifm_p_mt.3.76mm_ifm">Vraag 9</text:p>
      <text:p text:style-name="ifm_p_ifm">In hoeverre is sprake van efficiencywinst als een verdachte niet met een strafbeschikking van de officier akkoord gaat en alsnog naar de rechter stapt?</text:p>
      <text:p text:style-name="ifm_p_mt.3.76mm_ifm">Vraag 10</text:p>
      <text:p text:style-name="ifm_p_ifm">In hoeverre is het dichtslibben van de strafrechtketen vooral te wijten aan en op te lossen door het weghalen van zaken bij de rechter?</text:p>
      <text:h text:style-name="ifm_p_font.bold_mt.5.08mm_page.keep-with-next_ifm" text:outline-level="2">Toelichting:</text:h>
      <text:p text:style-name="ifm_p_mt.4.23mm_ifm">Deze vragen dienen ter aanvulling op eerdere vragen terzake van leden Recourt en Volp (beiden PvdA), ingezonden 29 april 2016 (vraagnummer 2016Z0882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het Openbaar Ministerie in Brabant heeft besloten om de ZSM-afdoening op te rekken naar zwaardere strafbare feiten en drugscriminelen niet langer voor de rechter te brengen</dc:title>
    <meta:user-defined meta:name="OVERHEIDop.ParlID/DC.identifier">kv-tk-2016Z08830</meta:user-defined>
    <meta:user-defined meta:name="OVERHEIDop.vraagnummer">2016Z08830</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indiener">J.C.M. Swinkels</meta:user-defined>
    <meta:user-defined meta:name="OVERHEIDop.vergaderjaar">2015-2016</meta:user-defined>
    <meta:user-defined meta:name="DCTERMS.W3CDTF/OVERHEIDop.datumIndiening">2016-04-29</meta:user-defined>
    <meta:user-defined meta:name="OVERHEID.StatenGeneraal/DC.creator">Tweede Kamer der Staten-Generaal</meta:user-defined>
    <dc:language>nl</dc:language>
    <meta:user-defined meta:name="DCTERMS.alternative"/>
    <meta:user-defined meta:name="DC.title">Het bericht dat het Openbaar Ministerie in Brabant heeft besloten om de ZSM-afdoening op te rekken naar zwaardere strafbare feiten en drugscriminelen niet langer voor de rechter te brengen</meta:user-defined>
    <meta:user-defined meta:name="DCTERMS.W3CDTF/DCTERMS.available">2016-04-29</meta:user-defined>
    <meta:user-defined meta:name="OVERHEIDop.publicationName">Kamervragen zonder antwoord</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