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8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828</text:p>
      <text:p text:style-name="ifm_p_font.roman_mt.3.76mm_ifm">Vragen van het lid <text:span text:style-name="ifm_span_font.bold_ifm">Lodders</text:span> (VVD) aan de Staatssecretaris van Economische Zaken over <text:span text:style-name="ifm_span_font.italic_ifm">de berichten «Wijziging NVWA-tarieven per 1 mei 2016» en «NVWA zet nertsenhouders en hun gezinnen mes op de keel»</text:span> (ingezonden 29 april 2016).</text:p>
      <text:p text:style-name="ifm_p_mt.3.76mm_ifm">Vraag 1</text:p>
      <text:p text:style-name="ifm_p_ifm">Kunt u aangeven hoe de aangepaste tarieven van de Nederlandse Voedsel- en Warenautoriteit (NVWA) passen binnen het door u toegezegde onderzoek naar de herijking van de NVWA?<text:note text:id="ID-2016Z08828-d37e49" text:note-class="footnote"><text:note-citation text:label="1 ">1</text:note-citation><text:note-body><text:p text:style-name="ifm_p_font.normal_size.6.93pt_mt..5mm_indent.-0.1161in_mleft.0.1161in_ifm">https://www.nvwa.nl/actueel/nieuws/nieuwsbericht/2074461/wijziging-nvwa-tarieven-per-1-mei-2016</text:p></text:note-body></text:note> <text:note text:id="ID-2016Z08828-d37e57" text:note-class="footnote"><text:note-citation text:label="2 ">2</text:note-citation><text:note-body><text:p text:style-name="ifm_p_font.normal_size.6.93pt_mt..5mm_indent.-0.1161in_mleft.0.1161in_ifm">«NVWA zet nertsenhouders en hun gezinnen mes op de keel», Nieuwe Oogst, 23 april 2016.</text:p></text:note-body></text:note> Loopt het aanpassen van de tarieven niet vooruit op de uitkomsten van deze herijking, ook gezien het feit dat er in de vaststelling van de NVWA-tarieven per 1 mei 2016 meer voorbereidende uren zijn verwerkt?</text:p>
      <text:p text:style-name="ifm_p_mt.3.76mm_ifm">Vraag 2</text:p>
      <text:p text:style-name="ifm_p_ifm">Kunt u aangeven of de uitkomsten van de herijking nog gevolgen hebben voor de vastgestelde NVWA-tarieven per respectievelijk 1 april 2016 en 1 mei 2016?</text:p>
      <text:p text:style-name="ifm_p_mt.3.76mm_ifm">Vraag 3</text:p>
      <text:p text:style-name="ifm_p_ifm">Wanneer kan de Kamer het onderzoek naar de herijking verwachten?</text:p>
      <text:p text:style-name="ifm_p_mt.3.76mm_ifm">Vraag 4</text:p>
      <text:p text:style-name="ifm_p_ifm">Kunt u aangeven hoe de verhoging van de NVWA-tarieven per 1 mei 2016 past binnen de motie De Boer/ Jacobi (Kamerstuk 31 409, nr. 87)?</text:p>
      <text:p text:style-name="ifm_p_mt.3.76mm_ifm">Vraag 5</text:p>
      <text:p text:style-name="ifm_p_ifm">Deelt u de mening dat zolang de herijking en de hernieuwde prioritering bij de NVWA nog niet gereed zijn, de rekening niet bij het bedrijfsleven en ondernemers neergelegd mag worden?</text:p>
      <text:p text:style-name="ifm_p_mt.3.76mm_ifm">Vraag 6</text:p>
      <text:p text:style-name="ifm_p_ifm">Kunt u aangeven of de berichtgeving klopt dat er een speciaal NVWA-team van tien man dagelijks onderweg is om alle dieren in de pelsdierhouderij te tellen en dat bij deze controles geen overtredingen worden geconstateerd?</text:p>
      <text:p text:style-name="ifm_p_mt.3.76mm_ifm">Vraag 7</text:p>
      <text:p text:style-name="ifm_p_ifm">Hoe passen deze herhaaldelijke controles binnen het uitgangspunt van risico gestuurd toezicht? Is het in uw ogen proportioneel om de pelsdierhouders dagelijks te confronteren met controles terwijl er geen overtredingen worden geconstateerd?</text:p>
      <text:p text:style-name="ifm_p_mt.3.76mm_ifm">Vraag 8</text:p>
      <text:p text:style-name="ifm_p_ifm">Kunt u reageren op de opmerkingen van de directeur van de Nederlandse Federatie van Edelpelsdierhouders (NFE) dat de NVWA met deze manier van werken de nertsenhouders en hun gezinnen het mes op de keel 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erichten ‘Wijziging NVWA-tarieven per 1 mei 2016’ en ‘NVWA zet nertsenhouders en hun gezinnen mes op de keel’</dc:title>
    <meta:user-defined meta:name="OVERHEIDop.ParlID/DC.identifier">kv-tk-2016Z08828</meta:user-defined>
    <meta:user-defined meta:name="OVERHEIDop.vraagnummer">2016Z08828</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5-2016</meta:user-defined>
    <meta:user-defined meta:name="DCTERMS.W3CDTF/OVERHEIDop.datumIndiening">2016-04-29</meta:user-defined>
    <meta:user-defined meta:name="OVERHEID.StatenGeneraal/DC.creator">Tweede Kamer der Staten-Generaal</meta:user-defined>
    <dc:language>nl</dc:language>
    <meta:user-defined meta:name="DCTERMS.alternative"/>
    <meta:user-defined meta:name="DC.title">De berichten ‘Wijziging NVWA-tarieven per 1 mei 2016’ en ‘NVWA zet nertsenhouders en hun gezinnen mes op de keel’</meta:user-defined>
    <meta:user-defined meta:name="DCTERMS.W3CDTF/DCTERMS.available">2016-04-29</meta:user-defined>
    <meta:user-defined meta:name="OVERHEIDop.publicationName">Kamervragen zonder antwoord</meta:user-defined>
    <meta:user-defined meta:name="OVERHEID.Organisatietype/OVERHEID.organisationType">staten generaal</meta:user-defined>
    <meta:user-defined meta:name="DCTERMS.W3CDTF/DCTERMS.issued">2016-04-29</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Voeding</meta:user-defined>
    <meta:user-defined meta:name="OVERHEIDop.versieInformatie"/>
  </office:meta>
</office:document-meta>
</file>