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6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669</text:p>
      <text:p text:style-name="ifm_p_font.roman_mt.3.76mm_ifm">Vragen van het lid <text:span text:style-name="ifm_span_font.bold_ifm">Leijten</text:span> (SP) aan de Staatssecretaris van Volksgezondheid, Welzijn en Sport over <text:span text:style-name="ifm_span_font.italic_ifm">de rol van de aanjager die de zorg binnen gemeenten op peil moet houden</text:span> (ingezonden 28 april 2016).</text:p>
      <text:p text:style-name="ifm_p_mt.3.76mm_ifm">Vraag 1</text:p>
      <text:p text:style-name="ifm_p_ifm">Wat is de precieze invulling van de functie van uw directeur-generaal Langdurige zorg als «aanjager» om de kwaliteit en continuïteit van zorg in gemeenten te waarborgen? Kunt u uw antwoord toelichten?<text:note text:id="ID-2016Z08669-d37e58" text:note-class="footnote"><text:note-citation text:label="1 ">1</text:note-citation><text:note-body><text:p text:style-name="ifm_p_font.normal_size.6.93pt_mt..5mm_indent.-0.1161in_mleft.0.1161in_ifm">http://www.zorgvisie.nl/Kwaliteit/Nieuws/2016/4/Kees-van-der-Burg-aanjager-zorg-in-gemeenten-/</text:p></text:note-body></text:note></text:p>
      <text:p text:style-name="ifm_p_mt.3.76mm_ifm">Vraag 2</text:p>
      <text:p text:style-name="ifm_p_ifm">Erkent deze aanjager dat continuïteit van zorg betekent dat mensen huishoudelijke zorg behouden na het faillissement van een thuiszorgaanbieder? Zo ja, is die continuïteit dan met behoud van een vaste medewerker of niet? Kunt u uw antwoord toelichten?</text:p>
      <text:p text:style-name="ifm_p_mt.3.76mm_ifm">Vraag 3</text:p>
      <text:p text:style-name="ifm_p_ifm">Wat doet de aanjager precies als blijkt dat een gemeente de continuïteit van de zorg op het spel zet? Jaagt hij dan gemeenten op om ander beleid te kiezen? Kunt u uitleggen wat precies het proces is?</text:p>
      <text:p text:style-name="ifm_p_mt.3.76mm_ifm">Vraag 4</text:p>
      <text:p text:style-name="ifm_p_ifm">Hoe spoort de aanjager precies op waar hij achteraan moet gaan? Kunnen mensen ook contact met hem leggen als een en ander misloopt met de kwaliteit en continuïteit van de zorg in gemeenten? Zo ja, wat is het telefoonnummer of het emailadres waarop hij te bereiken is?</text:p>
      <text:p text:style-name="ifm_p_mt.3.76mm_ifm">Vraag 5</text:p>
      <text:p text:style-name="ifm_p_ifm">Spreekt deze aanjager in zijn functie enkel met wethouders, of neemt hij ook de moeite met thuiszorgmedewerkers en cliënten te spreken in die gemeenten waar de zorg niet op orde is? Zo ja, gaat hij dat alsnog doen in de gemeenten Schagen en Hollands Kroon? Zo nee, waarom is de aanjager hiertoe niet bereid? Hoort dit niet in zijn takenpakket ook te spreken met alle betrokkenen?<text:note text:id="ID-2016Z08669-d37e91" text:note-class="footnote"><text:note-citation text:label="2 ">2</text:note-citation><text:note-body><text:p text:style-name="ifm_p_font.normal_size.6.93pt_mt..5mm_indent.-0.1161in_mleft.0.1161in_ifm">Zwartboek thuiszorg Hollands Kroon en Schagen van FNV, meegestuurd met de Kamervragen</text:p></text:note-body></text:note></text:p>
      <text:p text:style-name="ifm_p_mt.3.76mm_ifm">Vraag 6</text:p>
      <text:p text:style-name="ifm_p_ifm">Wat gaat deze aanjager doen richting die gemeenten en zorgaanbieders die loondump hebben toegepast bij de overname van thuiszorgmedewerkers? Gaat hij deze loondump samen met betrokken partijen terugdraaien? Zo neen, waarom niet?</text:p>
      <text:p text:style-name="ifm_p_mt.3.76mm_ifm">Vraag 7</text:p>
      <text:p text:style-name="ifm_p_ifm">Met welke redenen heeft deze aanjager «geen tijd» gehad om op woensdag 26 april jl. thuiszorgmedewerkers te woord te staan die verhaal kwamen halen over het verlies van hun baan, en de cliënten die zij zijn verloren?</text:p>
      <text:p text:style-name="ifm_p_mt.3.76mm_ifm">Vraag 8</text:p>
      <text:p text:style-name="ifm_p_ifm">Vindt de aanjager het passen in de continuïteit van zorg dat 40% van de thuiszorgmedewerkers van TSN werkeloos is geworden door het faillissement van TSN? Kunt u uw antwoord toelichten?</text:p>
      <text:p text:style-name="ifm_p_mt.3.76mm_ifm">Vraag 9</text:p>
      <text:p text:style-name="ifm_p_ifm">Welke maatregelen neemt deze aanjager om nog meer faillissementen in de thuiszorg te voorkomen? Kunt u uw antwoord toelichten?</text:p>
      <text:p text:style-name="ifm_p_mt.3.76mm_ifm">Vraag 10</text:p>
      <text:p text:style-name="ifm_p_ifm">Heeft uw directeur-generaal voldoende tijd om deze aanjaagrol te vervullen zoals die gepresent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ol van de aanjager die de zorg binnen gemeenten op peil moet houden</dc:title>
    <meta:user-defined meta:name="OVERHEIDop.ParlID/DC.identifier">kv-tk-2016Z08669</meta:user-defined>
    <meta:user-defined meta:name="OVERHEIDop.vraagnummer">2016Z086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4-28</meta:user-defined>
    <meta:user-defined meta:name="OVERHEID.StatenGeneraal/DC.creator">Tweede Kamer der Staten-Generaal</meta:user-defined>
    <dc:language>nl</dc:language>
    <meta:user-defined meta:name="DCTERMS.alternative"/>
    <meta:user-defined meta:name="DC.title">De rol van de aanjager die de zorg binnen gemeenten op peil moet houden</meta:user-defined>
    <meta:user-defined meta:name="DCTERMS.W3CDTF/DCTERMS.available">2016-04-28</meta:user-defined>
    <meta:user-defined meta:name="OVERHEIDop.publicationName">Kamervragen zonder antwoord</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