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6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668</text:p>
      <text:p text:style-name="ifm_p_font.roman_mt.3.76mm_ifm">Vragen van het lid <text:span text:style-name="ifm_span_font.bold_ifm">Azmani</text:span> (VVD) aan de Minister van Sociale Zaken en Werkgelegenheid over <text:span text:style-name="ifm_span_font.italic_ifm">de blijdschap over de arrestatie van Ebru Umar in Turkije</text:span> (ingezonden 28 april 2016 ).</text:p>
      <text:p text:style-name="ifm_p_mt.3.76mm_ifm">Vraag 1</text:p>
      <text:p text:style-name="ifm_p_ifm">Heeft u kennisgenomen van de vele berichten op social media over de blijdschap over de arrestatie van Ebru Umar in Turkije?<text:note text:id="ID-2016Z08668-d37e58" text:note-class="footnote"><text:note-citation text:label="1 ">1</text:note-citation><text:note-body><text:p text:style-name="ifm_p_font.normal_size.6.93pt_mt..5mm_indent.-0.1161in_mleft.0.1161in_ifm">http://nos.nl/artikel/2101177-ook-veel-bijval-voor-aanhouding-ebru-umar.html</text:p></text:note-body></text:note></text:p>
      <text:p text:style-name="ifm_p_mt.3.76mm_ifm">Vraag 2</text:p>
      <text:p text:style-name="ifm_p_ifm">Wat vindt u, als Minister verantwoordelijk voor Integratiebeleid, van deze adhesiebetuigingen wanneer u deze leest zoals op «Hollandale Türkler», een facebookpagina van en voor Turkse Nederlanders die het bericht kopt met «hoera»?</text:p>
      <text:p text:style-name="ifm_p_mt.3.76mm_ifm">Vraag 3</text:p>
      <text:p text:style-name="ifm_p_ifm">Vindt u dat er sprake is van mislukte integratie wanneer een deel van de tweede en derde generatie Nederlanders met een Turkse achtergrond juist toejuichen dat het vrije woord gepoogd wordt de mond te snoeren door deze arrestatie?</text:p>
      <text:p text:style-name="ifm_p_mt.3.76mm_ifm">Vraag 4</text:p>
      <text:p text:style-name="ifm_p_ifm">Welke maatregelen neemt u om integratie van deze generaties te bevorderen nu kennelijk een deel daarvan onvoldoende de Nederlandse waarden heeft verinnerlijkt zoals het omgaan met de vrijheid van meningsuiting, door het opzoeken van debat wanneer je een andere mening hebt in plaats van een arrestatie vanwege een mening te steunen?</text:p>
      <text:p text:style-name="ifm_p_mt.3.76mm_ifm">Vraag 5</text:p>
      <text:p text:style-name="ifm_p_ifm">Hoe kijkt u aan tegen een deel van de tweede en derde generatie Nederlanders met een andere achtergrond die zich vooral willen identificeren met het land van herkomst van de ouders of grootouders in plaats van het land waar zij veelal geboren en opgegroeid zijn? Ziet u dit ook als een probleem voor de veerkracht van de Nederlandse samenleving? Zo ja, wat doet u daa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lijdschap over de arrestatie van Ebru Umar in Turkije</dc:title>
    <meta:user-defined meta:name="OVERHEIDop.ParlID/DC.identifier">kv-tk-2016Z08668</meta:user-defined>
    <meta:user-defined meta:name="OVERHEIDop.vraagnummer">2016Z08668</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5-2016</meta:user-defined>
    <meta:user-defined meta:name="DCTERMS.W3CDTF/OVERHEIDop.datumIndiening">2016-04-28</meta:user-defined>
    <meta:user-defined meta:name="OVERHEID.StatenGeneraal/DC.creator">Tweede Kamer der Staten-Generaal</meta:user-defined>
    <dc:language>nl</dc:language>
    <meta:user-defined meta:name="DCTERMS.alternative"/>
    <meta:user-defined meta:name="DC.title">De blijdschap over de arrestatie van Ebru Umar in Turkije</meta:user-defined>
    <meta:user-defined meta:name="DCTERMS.W3CDTF/DCTERMS.available">2016-04-28</meta:user-defined>
    <meta:user-defined meta:name="OVERHEIDop.publicationName">Kamervragen zonder antwoord</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