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6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664</text:p>
      <text:p text:style-name="ifm_p_font.roman_mt.3.76mm_ifm">Vragen van het lid <text:span text:style-name="ifm_span_font.bold_ifm">De Roon</text:span> (PVV) aan de Minister van Defensie over <text:span text:style-name="ifm_span_font.italic_ifm">islamitische koekoeks-jongen bij de krijgsmacht</text:span> (ingezonden 28 april 2016).</text:p>
      <text:p text:style-name="ifm_p_mt.3.76mm_ifm">Vraag 1</text:p>
      <text:p text:style-name="ifm_p_ifm">Hoe beoordeelt u het feit dat maar liefst 29 ex-militairen van het Duitse leger als jihadstrijders zijn afgereisd naar Syrië en Irak?<text:note text:id="ID-2016Z08664-d37e58" text:note-class="footnote"><text:note-citation text:label="1 ">1</text:note-citation><text:note-body><text:p text:style-name="ifm_p_font.normal_size.6.93pt_mt..5mm_indent.-0.1161in_mleft.0.1161in_ifm">http://www.dpa-international.com/news/top_stories/are-islamists-using-the-german-military-as-training-ground-a-48933067.html</text:p></text:note-body></text:note> <text:note text:id="ID-2016Z08664-d37e66" text:note-class="footnote"><text:note-citation text:label="2 ">2</text:note-citation><text:note-body><text:p text:style-name="ifm_p_font.normal_size.6.93pt_mt..5mm_indent.-0.1161in_mleft.0.1161in_ifm">http://legalinsurrection.com/2016/04/german-army-alarmed-at-growing-islamist-infiltration-as-29-ex-soldiers-join-isis/</text:p></text:note-body></text:note></text:p>
      <text:p text:style-name="ifm_p_mt.3.76mm_ifm">Vraag 2</text:p>
      <text:p text:style-name="ifm_p_ifm">Deelt u, nu ook de chef van de Duitse militaire inlichtingendienst (MAD) daarvoor waarschuwt, de mening dat Defensie misbruikt kan worden en ook wordt als LOI-cursus voor jihadisten?</text:p>
      <text:p text:style-name="ifm_p_mt.3.76mm_ifm">Vraag 3</text:p>
      <text:p text:style-name="ifm_p_ifm">Bent u bereid om, net als de Duitsers met wie u graag intensief samenwerkt, exact aan te geven hoeveel (ex-)militairen tot op heden naar Syrië en Irak zijn afgereisd?</text:p>
      <text:p text:style-name="ifm_p_mt.3.76mm_ifm">Vraag 4</text:p>
      <text:p text:style-name="ifm_p_ifm">Bent u tevens bereid om, net als de Duitsers die 65 actief dienende militairen in de gaten houden vanwege jihadistische trekjes, aan te geven hoeveel verdachte militairen en ex-militairen in Nederland onder de loep worden/werden gehouden?</text:p>
      <text:p text:style-name="ifm_p_mt.3.76mm_ifm">Vraag 5</text:p>
      <text:p text:style-name="ifm_p_ifm">Heeft u de afgelopen jaren al islamitische koekoeks-jongens uit de krijgsmacht verwijderd? Zo ja, hoeveel?</text:p>
      <text:p text:style-name="ifm_p_mt.3.76mm_ifm">Vraag 6</text:p>
      <text:p text:style-name="ifm_p_ifm">Deelt u de mening dat de belangen van Nederland het beste zijn gediend door mensen met een dubbel paspoort uit de krijgsmacht te weren om loyaliteitsproblemen en veiligheidsrisico’s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slamitische koekoeks-jongen bij de krijgsmacht</dc:title>
    <meta:user-defined meta:name="OVERHEIDop.ParlID/DC.identifier">kv-tk-2016Z08664</meta:user-defined>
    <meta:user-defined meta:name="OVERHEIDop.vraagnummer">2016Z08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slamitische koekoeks-jongen bij de krijgsmacht</meta:user-defined>
    <meta:user-defined meta:name="DCTERMS.W3CDTF/DCTERMS.available">2016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