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663</text:p>
      <text:p text:style-name="ifm_p_font.roman_mt.3.76mm_ifm">Vragen van het lid <text:span text:style-name="ifm_span_font.bold_ifm">Bruins Slot</text:span> (CDA) aan de Minister van Volksgezondheid, Welzijn en Sport over <text:span text:style-name="ifm_span_font.italic_ifm">spoed-ambulances die vaak te laat komen</text:span> (ingezonden 28 april 2016).</text:p>
      <text:p text:style-name="ifm_p_mt.3.76mm_ifm">Vraag 1</text:p>
      <text:p text:style-name="ifm_p_ifm">Wat vindt u ervan dat de Nederlandse Zorgautoriteit (NZa) heeft vastgesteld dat in 70 procent van de regio’s de 15-minutennorm bij spoedritten van ambulances niet wordt gehaald?<text:note text:id="ID-2016Z08663-d37e58" text:note-class="footnote"><text:note-citation text:label="1 ">1</text:note-citation><text:note-body><text:p text:style-name="ifm_p_font.normal_size.6.93pt_mt..5mm_indent.-0.1161in_mleft.0.1161in_ifm">BNR, «Spoed-ambulances komen vaak te laat, door laksheid zorgverzekeraars», d.d. 15 april 2016.</text:p></text:note-body></text:note></text:p>
      <text:p text:style-name="ifm_p_mt.3.76mm_ifm">Vraag 2</text:p>
      <text:p text:style-name="ifm_p_ifm">Bent u van mening dat de 15-minutennorm een planningsnorm of een prestatienorm is?</text:p>
      <text:p text:style-name="ifm_p_mt.3.76mm_ifm">Vraag 3</text:p>
      <text:p text:style-name="ifm_p_ifm">Wat is uw oordeel over het geven dat de meeste zorgverzekeraars voor zichzelf geen rol zien weggelegd in het verbeteren van de afstemming in de keten van acute zorg vanuit het perspectief van ambulancezorg, en daarmee het besef niet lijken te hebben dat het behalen van responstijden onderdeel is van hun zorgplicht?<text:note text:id="ID-2016Z08663-d37e78" text:note-class="footnote"><text:note-citation text:label="2 ">2</text:note-citation><text:note-body><text:p text:style-name="ifm_p_font.normal_size.6.93pt_mt..5mm_indent.-0.1161in_mleft.0.1161in_ifm">Rapportage NZa, «Normoverschrijdingen responstijden ambulances, de zorgplicht van zorgverzekeraars voor ambulancezorg» (april 2016), p. 21</text:p></text:note-body></text:note></text:p>
      <text:p text:style-name="ifm_p_mt.3.76mm_ifm">Vraag 4</text:p>
      <text:p text:style-name="ifm_p_ifm">Hoe beoordeelt u de reactie van een aantal zorgverzekeraars op het niet halen van de normen, namelijk dat differentiatie in de norm beter zou zijn?<text:note text:id="ID-2016Z08663-d37e92" text:note-class="footnote"><text:note-citation text:label="3 ">3</text:note-citation><text:note-body><text:p text:style-name="ifm_p_font.normal_size.6.93pt_mt..5mm_indent.-0.1161in_mleft.0.1161in_ifm">Rapportage NZa, «Normoverschrijdingen responstijden ambulances, de zorgplicht van zorgverzekeraars voor ambulancezorg» (april 2016), p. 20</text:p></text:note-body></text:note></text:p>
      <text:p text:style-name="ifm_p_mt.3.76mm_ifm">Vraag 5</text:p>
      <text:p text:style-name="ifm_p_ifm">Deelt u de opvatting van de NZa dat de bepaling ten aanzien van de gemotiveerde afwijking van de 15-minutennorm<text:note text:id="ID-2016Z08663-d37e107" text:note-class="footnote"><text:note-citation text:label="4 ">4</text:note-citation><text:note-body><text:p text:style-name="ifm_p_font.normal_size.6.93pt_mt..5mm_indent.-0.1161in_mleft.0.1161in_ifm">Artikel 7, lid 1 van de Regeling Tijdelijke wet ambulancezorg</text:p></text:note-body></text:note> alleen als overgangsbepaling is opgenomen bij de invoering van de Tijdelijke wet ambulancezorg, en daarom niet bedoeld is als ruimte voor zorgverzekeraars om af te spreken dat de responstijden langer mogen zijn dan de normen?</text:p>
      <text:p text:style-name="ifm_p_mt.3.76mm_ifm">Vraag 6</text:p>
      <text:p text:style-name="ifm_p_ifm">Indien u de gemotiveerde afwijking van de 15-minutennorm net als de NZa als overgangsbepaling ziet, op welke termijn bent u dan van mening dat de norm in alle regio’s behaald zou moeten worden?</text:p>
      <text:p text:style-name="ifm_p_mt.3.76mm_ifm">Vraag 7</text:p>
      <text:p text:style-name="ifm_p_ifm">Bent u bereid de gemotiveerde afwijking te schrappen uit de Regeling Tijdelijke wet ambulancezorg, om daarmee voor alle betrokken partijen te verduidelijken dat het niet de bedoeling is om in onderling overleg van de norm af te wijken? Zo nee, waarom niet?</text:p>
      <text:p text:style-name="ifm_p_mt.3.76mm_ifm">Vraag 8</text:p>
      <text:p text:style-name="ifm_p_ifm">Herkent u het beeld dat binnen regio’s ambulances meer ingezet worden in dichtbevolkte gebieden, waardoor de responstijd in het dunbevolkte gebied van de regio in de praktijk minder goed is dan de cijfers voor de desbetreffende regio doen vermoeden? Zo ja, hoe beoordeelt u deze situatie?</text:p>
      <text:p text:style-name="ifm_p_mt.3.76mm_ifm">Vraag 9</text:p>
      <text:p text:style-name="ifm_p_ifm">Herkent u het beeld dat er nu vaker een ambulance wordt ingeschakeld, doordat mensen die voorheen opgenomen zouden zijn en in een zorginstelling zouden verblijven nu (langer) thuis blijven wonen door de extramuralisering van zorg in de Wet langdurige zorg en in de ggz? Zo ja, op welke manier heeft dit invloed op het Referentiekader Spreiding en Beschikbaarheid Ambulancezorg van het Rijkinstituut voor Volksgezondheid en Milieu (RIVM), waarmee de benodigde capaciteit van ambulancezorg wordt bepaald?<text:note text:id="ID-2016Z08663-d37e140" text:note-class="footnote"><text:note-citation text:label="5 ">5</text:note-citation><text:note-body><text:p text:style-name="ifm_p_font.normal_size.6.93pt_mt..5mm_indent.-0.1161in_mleft.0.1161in_ifm">Rapportage NZa, «Normoverschrijdingen responstijden ambulances, de zorgplicht van zorgverzekeraars voor ambulancezorg» (april 2016), p. 14</text:p></text:note-body></text:note></text:p>
      <text:p text:style-name="ifm_p_mt.3.76mm_ifm">Vraag 10</text:p>
      <text:p text:style-name="ifm_p_ifm">Welke consequenties kan het hebben als zorgverzekeraars niet in staat blijken te zijn aan hun zorgplicht op het gebied van het behalen van responsnormen te voldoen? Welke handhavingsmogelijkheden zijn er?</text:p>
      <text:p text:style-name="ifm_p_mt.3.76mm_ifm">Vraag 11</text:p>
      <text:p text:style-name="ifm_p_ifm">Bent u bereid de Kamer te informeren over de verbeterplannen die representerende zorgverzekeraars binnen twee maanden moeten opstellen, zodra deze opgeleverd zijn? Zo nee, waarom niet?</text:p>
      <text:p text:style-name="ifm_p_mt.3.76mm_ifm">Vraag 12</text:p>
      <text:p text:style-name="ifm_p_ifm">Wanneer wilt u dat alle regio's voldoende aan de norm voor spoedritten (A1-urgentie), dat bij 95 procent van alle ambulanceritten de responstijd niet langer dan 15 minut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poed-ambulances die vaak te laat komen</dc:title>
    <meta:user-defined meta:name="OVERHEIDop.ParlID/DC.identifier">kv-tk-2016Z08663</meta:user-defined>
    <meta:user-defined meta:name="OVERHEIDop.vraagnummer">2016Z0866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6-04-28</meta:user-defined>
    <meta:user-defined meta:name="OVERHEID.StatenGeneraal/DC.creator">Tweede Kamer der Staten-Generaal</meta:user-defined>
    <dc:language>nl</dc:language>
    <meta:user-defined meta:name="DCTERMS.alternative"/>
    <meta:user-defined meta:name="DC.title">Spoed-ambulances die vaak te laat komen</meta:user-defined>
    <meta:user-defined meta:name="DCTERMS.W3CDTF/DCTERMS.available">2016-04-28</meta:user-defined>
    <meta:user-defined meta:name="OVERHEIDop.publicationName">Kamervragen zonder antwoord</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