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6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661</text:p>
      <text:p text:style-name="ifm_p_font.roman_mt.3.76mm_ifm">Vragen van het lid <text:span text:style-name="ifm_span_font.bold_ifm">Van der Staaij</text:span> (SGP) aan de Staatssecretaris van Volksgezondheid, Welzijn en Sport over <text:span text:style-name="ifm_span_font.italic_ifm">het bericht dat artsen dronken patiënten zat zijn en strengere regels eisen</text:span> (ingezonden 28 april 2016).</text:p>
      <text:p text:style-name="ifm_p_mt.3.76mm_ifm">Vraag 1</text:p>
      <text:p text:style-name="ifm_p_ifm">Heeft u kennisgenomen van het bericht «Artsen zijn dronken patiënten zat en eisen strengere regels»?<text:note text:id="ID-2016Z08661-d37e57" text:note-class="footnote"><text:note-citation text:label="1 ">1</text:note-citation><text:note-body><text:p text:style-name="ifm_p_font.normal_size.6.93pt_mt..5mm_indent.-0.1161in_mleft.0.1161in_ifm">http://nos.nl/artikel/2100981-artsen-zijn-dronken-patienten-zat-en-eisen-strengere-regels.html</text:p></text:note-body></text:note></text:p>
      <text:p text:style-name="ifm_p_mt.3.76mm_ifm">Vraag 2</text:p>
      <text:p text:style-name="ifm_p_ifm">Wat is uw reactie op deze noodkreet van artsen van de spoedeisende hulp? Bent u bereid hierover met hen in gesprek te gaan?</text:p>
      <text:p text:style-name="ifm_p_mt.3.76mm_ifm">Vraag 3</text:p>
      <text:p text:style-name="ifm_p_ifm">Herkent u het beeld dat spoedeisende hulpposten al jaren worden geconfronteerd met een toename van agressie als gevolg van drankmisbruik? Kunt u aangeven waardoor deze stijging wordt veroorzaakt?</text:p>
      <text:p text:style-name="ifm_p_mt.3.76mm_ifm">Vraag 4</text:p>
      <text:p text:style-name="ifm_p_ifm">Herkent u het beeld dat tijdens uitgaansavonden meer dan 50 procent, of zelfs 70 procent, van de patiënten op de spoedeisende hulp dronken is? Heeft u inzicht in de landelijke cijfers op dit punt? Welke mogelijkheden ziet u om dit percentage omlaag te brengen?</text:p>
      <text:p text:style-name="ifm_p_mt.3.76mm_ifm">Vraag 5</text:p>
      <text:p text:style-name="ifm_p_ifm">Hoe kan het dat zoveel mensen in het uitgaansleven dronken worden, ondanks:</text:p>
      <text:p text:style-name="ifm_p_ifm">het wettelijke verbod om een dronken persoon toe te laten tot een slijtlokaliteit, een horecalokaliteit of op een terras (Artikel 20, vijfde lid DHW), en</text:p>
      <text:p text:style-name="ifm_p_ifm">het verbod om alcohol te schenken, indien redelijkerwijs moet worden vermoed dat dit tot verstoring van de openbare orde, veiligheid of zedelijkheid zal leiden (artikel 21 DHW)?</text:p>
      <text:p text:style-name="ifm_p_mt.3.76mm_ifm">Vraag 6</text:p>
      <text:p text:style-name="ifm_p_ifm">Wat zeggen de grote aantallen (agressieve) dronken patiënten op de spoedeisende hulp volgens u over de mate waarin verstrekkers van alcohol zich aan de in vraag 5 genoemde verboden houden? Klopt mijn beeld dat hierop nauwelijks wordt gehandhaafd? Welke mogelijkheden ziet u om handhaving op dit punt te verbeteren?</text:p>
      <text:p text:style-name="ifm_p_mt.3.76mm_ifm">Vraag 7</text:p>
      <text:p text:style-name="ifm_p_ifm">Deelt u de mening dat er veel harder moet worden opgetreden tegen de uitwassen die in het artikel worden beschreven? Welke wettelijke en praktische mogelijkheden ziet u hiervoor?</text:p>
      <text:p text:style-name="ifm_p_mt.3.76mm_ifm">Vraag 8</text:p>
      <text:p text:style-name="ifm_p_ifm">Welke mogelijkheden ziet u voor het Openbaar Ministerie en rechters om mensen die zich op de eerste hulp agressief gedragen, op basis van artikel 453 van het Wetboek van Strafrecht (dat handelt over openbare dronkenschap) strafrechtelijk aan te pakken, en hen een werkstraf of taakstraf op te leggen? Bent u bereid hieraan prioriteit te geven?</text:p>
      <text:p text:style-name="ifm_p_mt.3.76mm_ifm">Vraag 9</text:p>
      <text:p text:style-name="ifm_p_ifm">Deelt u de mening dat schade ten minste in rekening gebracht moet worden bij de overlastveroorzakers? Hoe wordt hierop toegezien?</text:p>
      <text:p text:style-name="ifm_p_mt.3.76mm_ifm">Vraag 10</text:p>
      <text:p text:style-name="ifm_p_ifm">Zijn er wettelijke mogelijkheden om dronken mensen die zich op de spoedeisende hulp melden een verplicht vervolgtraject van nazorg en voorlichting te geven, waarin gewezen wordt op de schadelijke effecten van alcohol, en eventueel hulp geboden wordt om van een alcoholprobleem af te komen? Zo ja, hoe geeft u daar handen en voeten aan? Zo nee, bent u bereid deze wettelijke mogelijkheden te creëren?</text:p>
      <text:p text:style-name="ifm_p_mt.3.76mm_ifm">Vraag 11</text:p>
      <text:p text:style-name="ifm_p_ifm">Wat vindt u van het voorstel van de spoedeisende hulpartsen om de verkoop van alcohol op één lijn te zetten met de verkoop van sigaretten, en reclame verder in te 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artsen dronken patiënten zat zijn en strengere regels eisen</dc:title>
    <meta:user-defined meta:name="OVERHEIDop.ParlID/DC.identifier">kv-tk-2016Z08661</meta:user-defined>
    <meta:user-defined meta:name="OVERHEIDop.vraagnummer">2016Z08661</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5-2016</meta:user-defined>
    <meta:user-defined meta:name="DCTERMS.W3CDTF/OVERHEIDop.datumIndiening">2016-04-28</meta:user-defined>
    <meta:user-defined meta:name="OVERHEID.StatenGeneraal/DC.creator">Tweede Kamer der Staten-Generaal</meta:user-defined>
    <dc:language>nl</dc:language>
    <meta:user-defined meta:name="DCTERMS.alternative"/>
    <meta:user-defined meta:name="DC.title">Het bericht dat artsen dronken patiënten zat zijn en strengere regels eisen</meta:user-defined>
    <meta:user-defined meta:name="DCTERMS.W3CDTF/DCTERMS.available">2016-04-28</meta:user-defined>
    <meta:user-defined meta:name="OVERHEIDop.publicationName">Kamervragen zonder antwoord</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