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54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voortdurende crisis bij Daelzicht</text:span> (ingezonden 26 april 2016).</text:p>
      <text:p text:style-name="ifm_p_mt.3.76mm_ifm">Vraag 1</text:p>
      <text:p text:style-name="ifm_p_ifm">Wat vindt u ervan dat naast de Ondernemingsraad nu ook het managementteam van Daelzicht het vertrouwen heeft opgezegd in de leden van de Raad van Bestuur?<text:note text:id="ID-2016Z08544-d37e61" text:note-class="footnote"><text:note-citation text:label="1 ">1</text:note-citation><text:note-body><text:p text:style-name="ifm_p_font.normal_size.6.93pt_mt..5mm_indent.-0.1161in_mleft.0.1161in_ifm">Bijlage onderhands naar departement gezonden</text:p></text:note-body></text:note></text:p>
      <text:p text:style-name="ifm_p_mt.3.76mm_ifm">Vraag 2</text:p>
      <text:p text:style-name="ifm_p_ifm">Wat is uw reactie op de brief van het managementteam die aangeeft dat de crisis binnen Daelzicht voortwoekert en dreigt te escaleren, wat slecht is voor betrokkenen, cliënten, hun families en personeelsleden? Kunt u uw antwoord toelichten?</text:p>
      <text:p text:style-name="ifm_p_mt.3.76mm_ifm">Vraag 3</text:p>
      <text:p text:style-name="ifm_p_ifm">Hoe oordeelt u over de berichtgeving van het managementteam die aangeeft dat indringende focus op de zorg voor cliënten nodig is, omdat dit nu onvoldoende is?</text:p>
      <text:p text:style-name="ifm_p_mt.3.76mm_ifm">Vraag 4</text:p>
      <text:p text:style-name="ifm_p_ifm">Hoe is het gesteld met de zorg voor cliënten en de omstandigheden waaronder personeelsleden moeten werken? Is deze situatie verergerd nu de plannen omtrent het belevenispark zijn stopgezet? Kunt u uw antwoord toelichten?</text:p>
      <text:p text:style-name="ifm_p_mt.3.76mm_ifm">Vraag 5</text:p>
      <text:p text:style-name="ifm_p_ifm">Hoe oordeelt u over de berichtgeving van het managementteam, dat aangeeft dat de leden van de Raad van Bestuur machtsvertoon uitten, intimideren, de managers persoonlijk geschoffeerd en onder druk gezet hebben? Kunt u uw antwoord toelichten?</text:p>
      <text:p text:style-name="ifm_p_mt.3.76mm_ifm">Vraag 6</text:p>
      <text:p text:style-name="ifm_p_ifm">Wat vindt u ervan dat de leden van de Raad van Bestuur grote druk uitoefenen op het managementteam om geen objectief werkbelevenisonderzoek te doen bij medewerkers, wat het managementteam nu dringend noodzakelijk acht?</text:p>
      <text:p text:style-name="ifm_p_mt.3.76mm_ifm">Vraag 7</text:p>
      <text:p text:style-name="ifm_p_ifm">Deelt u de mening van het managementteam dat de crisis binnen Daelzicht teveel afleidt waar het in de organisatie om draait, namelijk goede cliëntenzorg en betrokken en tevreden medewerkers? Zo ja, gaat u nu eens ingrijpen? Zo neen, waarom niet?</text:p>
      <text:p text:style-name="ifm_p_mt.3.76mm_ifm">Vraag 8</text:p>
      <text:p text:style-name="ifm_p_ifm">Kunt u aangeven of de Inspectie voor de Gezondheidszorg toezicht houdt op de veiligheid van bewoners en cliënten? Erkent u dat verscherpt toezicht geen onlogische stap zou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tdurende crisis bij Daelzicht</dc:title>
    <meta:user-defined meta:name="OVERHEIDop.ParlID/DC.identifier">kv-tk-2016Z08544</meta:user-defined>
    <meta:user-defined meta:name="OVERHEIDop.vraagnummer">2016Z085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26</meta:user-defined>
    <meta:user-defined meta:name="OVERHEID.StatenGeneraal/DC.creator">Tweede Kamer der Staten-Generaal</meta:user-defined>
    <dc:language>nl</dc:language>
    <meta:user-defined meta:name="DCTERMS.alternative"/>
    <meta:user-defined meta:name="DC.title">De voortdurende crisis bij Daelzicht</meta:user-defined>
    <meta:user-defined meta:name="DCTERMS.W3CDTF/DCTERMS.available">2016-04-26</meta:user-defined>
    <meta:user-defined meta:name="OVERHEIDop.publicationName">Kamervragen zonder antwoord</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