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5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543</text:p>
      <text:p text:style-name="ifm_p_font.roman_mt.3.76mm_ifm">Vragen van het lid <text:span text:style-name="ifm_span_font.bold_ifm">Oosenbrug</text:span> (PvdA) aan de Minister van Economische Zaken over <text:span text:style-name="ifm_span_font.italic_ifm">de uitspraak van de Europese Commissie dat detectie van adblockers illegaal is</text:span> (ingezonden 26 april 2016).</text:p>
      <text:p text:style-name="ifm_p_mt.3.76mm_ifm">Vraag 1</text:p>
      <text:p text:style-name="ifm_p_ifm">Kent u de berichten «Detectie van adblockers volgens Europese Commissie illegaal»<text:note text:id="ID-2016Z08543-d37e58" text:note-class="footnote"><text:note-citation text:label="1 ">1</text:note-citation><text:note-body><text:p text:style-name="ifm_p_font.normal_size.6.93pt_mt..5mm_indent.-0.1161in_mleft.0.1161in_ifm">https://tweakers.net/nieuws/110645/detectie-van-adblockers-volgens-europese-commissie-illegaal.html</text:p></text:note-body></text:note> en «Adblock-detectie in Europa illegaal»?<text:note text:id="ID-2016Z08543-d37e67" text:note-class="footnote"><text:note-citation text:label="2 ">2</text:note-citation><text:note-body><text:p text:style-name="ifm_p_font.normal_size.6.93pt_mt..5mm_indent.-0.1161in_mleft.0.1161in_ifm">http://www.nu.nl/internet/4251949/adblock-detectie-in-europa-illegaal.html</text:p></text:note-body></text:note></text:p>
      <text:p text:style-name="ifm_p_mt.3.76mm_ifm">Vraag 2</text:p>
      <text:p text:style-name="ifm_p_ifm">Is het waar dat websites zonder toestemming scripts draaien op apparaten van gebruikers om te achterhalen of bezoekers gebruik maken van adblockers?</text:p>
      <text:p text:style-name="ifm_p_mt.3.76mm_ifm">Vraag 3</text:p>
      <text:p text:style-name="ifm_p_ifm">Hoe verhoudt zich dit tot artikel 11.7a van de Telecommunicatiewet waarin staat dat voor het plaatsen van informatie op een randapparaat van een gebruiker de toestemming van die gebruiker nodig is?</text:p>
      <text:p text:style-name="ifm_p_mt.3.76mm_ifm">Vraag 4</text:p>
      <text:p text:style-name="ifm_p_ifm">Weet u welke websites deze server-side-scripts gebruiken voor de detectie van adblockers? Zo ja, om hoeveel websites gaat dit? Hoeveel van deze websites vragen om toestemming voor het gebruik van deze uitvoering van server-side-scripts voor de detectie van adblockers?</text:p>
      <text:p text:style-name="ifm_p_mt.3.76mm_ifm">Vraag 5</text:p>
      <text:p text:style-name="ifm_p_ifm">Wordt er handhavend opgetreden tegen de detectie van adblockers? Zo ja, op welke wijze? Zijn deze maatregelen voldoende? Zo ja, waarom? Zo nee, op welke wijze kan hierin handhavend worden opgetreden?</text:p>
      <text:p text:style-name="ifm_p_mt.3.76mm_ifm">Vraag 6</text:p>
      <text:p text:style-name="ifm_p_ifm">Bent u bereid er bij de Autoriteit Consument en Markt en bij het College bescherming persoonsgegevens op aan te dringen om een onderzoek in te stellen naar de detectie van adblock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uitspraak van de Europese Commissie dat detectie van adblockers illegaal is</dc:title>
    <meta:user-defined meta:name="OVERHEIDop.ParlID/DC.identifier">kv-tk-2016Z08543</meta:user-defined>
    <meta:user-defined meta:name="OVERHEIDop.vraagnummer">2016Z08543</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vergaderjaar">2015-2016</meta:user-defined>
    <meta:user-defined meta:name="DCTERMS.W3CDTF/OVERHEIDop.datumIndiening">2016-04-26</meta:user-defined>
    <meta:user-defined meta:name="OVERHEID.StatenGeneraal/DC.creator">Tweede Kamer der Staten-Generaal</meta:user-defined>
    <dc:language>nl</dc:language>
    <meta:user-defined meta:name="DCTERMS.alternative"/>
    <meta:user-defined meta:name="DC.title">De uitspraak van de Europese Commissie dat detectie van adblockers illegaal is</meta:user-defined>
    <meta:user-defined meta:name="DCTERMS.W3CDTF/DCTERMS.available">2016-04-26</meta:user-defined>
    <meta:user-defined meta:name="OVERHEIDop.publicationName">Kamervragen zonder antwoord</meta:user-defined>
    <meta:user-defined meta:name="OVERHEID.Organisatietype/OVERHEID.organisationType">staten generaal</meta:user-defined>
    <meta:user-defined meta:name="DCTERMS.W3CDTF/DCTERMS.issued">2016-04-26</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OVERHEIDop.versieInformatie"/>
  </office:meta>
</office:document-meta>
</file>