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854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8540</text:p>
      <text:p text:style-name="ifm_p_font.roman_mt.3.76mm_ifm">Vragen van het lid <text:span text:style-name="ifm_span_font.bold_ifm">Ten Broeke</text:span> (VVD) aan de Minister van Buitenlandse Zaken over <text:span text:style-name="ifm_span_font.italic_ifm">de arrestatie van een Nederlands-Iraanse journalist in Iran</text:span> (ingezonden 26 april 2016).</text:p>
      <text:p text:style-name="ifm_p_mt.3.76mm_ifm">Vraag 1</text:p>
      <text:p text:style-name="ifm_p_ifm">Bent u bekend met het bericht over de arrestatie van een Iraans-Nederlandse journalist in Iran?<text:note text:id="ID-2016Z08540-d37e58" text:note-class="footnote"><text:note-citation text:label="1 ">1</text:note-citation><text:note-body><text:p text:style-name="ifm_p_font.normal_size.6.93pt_mt..5mm_indent.-0.1161in_mleft.0.1161in_ifm">http://www.bnr.nl/nieuws/355376-1604/iraans-nederlandse-journalist-opgepakt-in-iran</text:p></text:note-body></text:note>  Kunt u dit bericht bevestigen?</text:p>
      <text:p text:style-name="ifm_p_mt.3.76mm_ifm">Vraag 2</text:p>
      <text:p text:style-name="ifm_p_ifm">Heeft uw ministerie reeds contact gehad met de Iraanse autoriteiten naar aanleiding van dit nieuws? Zo ja, kunt u iets mededelen over de toestand van de journalist in kwestie?</text:p>
      <text:p text:style-name="ifm_p_mt.3.76mm_ifm">Vraag 3</text:p>
      <text:p text:style-name="ifm_p_ifm">Kunt u de Kamer zo snel mogelijk informeren over de toestand van deze journalist en de uitkomst van de gesprekken met de Iraanse autoritei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arrestatie van een Nederlands-Iraanse journalist in Iran</dc:title>
    <meta:user-defined meta:name="OVERHEIDop.ParlID/DC.identifier">kv-tk-2016Z08540</meta:user-defined>
    <meta:user-defined meta:name="OVERHEIDop.vraagnummer">2016Z085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n Broeke</meta:user-defined>
    <meta:user-defined meta:name="OVERHEIDop.vergaderjaar">2015-2016</meta:user-defined>
    <meta:user-defined meta:name="DCTERMS.W3CDTF/OVERHEIDop.datumIndiening">2016-04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rrestatie van een Nederlands-Iraanse journalist in Iran</meta:user-defined>
    <meta:user-defined meta:name="DCTERMS.W3CDTF/DCTERMS.available">2016-04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26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