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8538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8538</text:p>
      <text:p text:style-name="P2">Vragen van de leden <text:span text:style-name="T1">Lodders</text:span> en <text:span text:style-name="T1">Remco Bosma</text:span> (beiden VVD) aan de Staatssecretaris van Economische Zaken over <text:span text:style-name="T2">het bericht «Strijd tegen kiloknaller gaat nieuwe ronde in»</text:span> (ingezonden 26 april 2016).</text:p>
      <text:p text:style-name="P1">Vraag 1</text:p>
      <text:p text:style-name="Basis">Bent u bekend met het bericht «Strijd tegen kiloknaller gaat nieuwe ronde in»?<text:note text:id="ftn1" text:note-class="footnote"><text:note-citation text:label="1 ">1 </text:note-citation><text:note-body><text:p text:style-name="P3">«Strijd tegen kiloknaller gaat nieuwe ronde in», De Volkskrant, 18 april 2016.</text:p></text:note-body></text:note></text:p>
      <text:p text:style-name="P1">Vraag 2</text:p>
      <text:p text:style-name="Basis">Wat vindt u van het feit dat Wakker Dier de definitie van het begrip «kiloknaller» zo heeft gewijzigd dat er plots 40 procent meer kiloknallers in 2015 zijn?<text:note text:id="ftn2" text:note-class="footnote"><text:note-citation text:label="2 ">2 </text:note-citation><text:note-body><text:p text:style-name="P3">http://www.wakkerdier.nl/persberichten/veertig-procent-meer-kiloknallers-in-2015</text:p></text:note-body></text:note></text:p>
      <text:p text:style-name="P1">Vraag 3</text:p>
      <text:p text:style-name="Basis">Deelt u de mening van Wakker Dier dat vlees zonder Beter Leven Keurmerk dat zonder prijsverlaging in een folder vermeld staat ook onder kiloknallers geschaard dient te worden?</text:p>
      <text:p text:style-name="P1">Vraag 4</text:p>
      <text:p text:style-name="Basis">Wat is uw reactie op het feit dat de vijftig wetenschappers de aanpassing van de gehanteerde definitie door Wakker Dier zien als een «woordenspel van ondergeschikt belang»?</text:p>
      <text:p text:style-name="P1">Vraag 5</text:p>
      <text:p text:style-name="Basis">Deelt u de mening dat dit een vreemde manier is van onderzoek doen en dat dit binnen de reguliere wetenschap niet geaccepteerd zou worden?</text:p>
      <text:p text:style-name="P1">Vraag 6</text:p>
      <text:p text:style-name="Basis">Deelt u de mening dat Wakker Dier een serieus, gefundeerd debat over de verkoop van vlees onmogelijk maakt door deze manipulatie van cijfers? Zo nee, waarom niet? Deelt u de mening dat dergelijke trucs tevens niet thuishoren in een serieus deba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Strijd tegen kiloknaller gaat nieuwe ronde in’</dc:title>
    <dc:language>nl</dc:language>
    <meta:document-statistic meta:table-count="1" meta:image-count="0" meta:object-count="0" meta:page-count="1" meta:paragraph-count="24" meta:word-count="248" meta:character-count="1592"/>
    <dc:date>2016-04-28T09:14:24.63</dc:date>
    <meta:editing-duration>PT10S</meta:editing-duration>
    <meta:editing-cycles>1</meta:editing-cycles>
    <meta:user-defined meta:name="DC.title">Het bericht ‘Strijd tegen kiloknaller gaat nieuwe ronde in’</meta:user-defined>
    <meta:user-defined meta:name="DCTERMS.W3CDTF/DCTERMS.available">2016-04-26</meta:user-defined>
    <meta:user-defined meta:name="DCTERMS.W3CDTF/DCTERMS.issued">2016-04-26</meta:user-defined>
    <meta:user-defined meta:name="DCTERMS.W3CDTF/OVERHEIDop.datumIndiening">2016-04-2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Natuur- en landschapsbeheer</meta:user-defined>
    <meta:user-defined meta:name="OVERHEIDop.KamervraagTypen/DC.type" meta:value-type="string">Schriftelijke vragen</meta:user-defined>
    <meta:user-defined meta:name="OVERHEIDop.ParlID/DC.identifier" meta:value-type="string">kv-tk-2016Z08538</meta:user-defined>
    <meta:user-defined meta:name="OVERHEIDop.Parlementair/DC.type" meta:value-type="string">Kamervragen zonder Antwoord</meta:user-defined>
    <meta:user-defined meta:name="OVERHEIDop.indiener" meta:value-type="string">R.P.G. (Remco) Bosma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8538</meta:user-defined>
  </office:meta>
</office:document-meta>
</file>