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5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537</text:p>
      <text:p text:style-name="ifm_p_font.roman_mt.3.76mm_ifm">Vragen van het lid <text:span text:style-name="ifm_span_font.bold_ifm">Van Nispen</text:span> (SP) aan de Minister van Veiligheid en Justitie over <text:span text:style-name="ifm_span_font.italic_ifm">het melden van verdachte of ongebruikelijke transacties door notarissen en de angst voor bedreigingen als gevolg daarvan</text:span> (ingezonden 26 april 2016).</text:p>
      <text:p text:style-name="ifm_p_mt.3.76mm_ifm">Vraag 1</text:p>
      <text:p text:style-name="ifm_p_ifm">Herinnert u zich de antwoorden op eerdere vragen over witwasdossiers en de Financial Intelligence Unit<text:note text:id="ID-2016Z08537-d37e58" text:note-class="footnote"><text:note-citation text:label="1 ">1</text:note-citation><text:note-body><text:p text:style-name="ifm_p_font.normal_size.6.93pt_mt..5mm_indent.-0.1161in_mleft.0.1161in_ifm">Aanhangsels Handelingen, vergaderjaar 2015–2016, nrs. 784 en 785</text:p></text:note-body></text:note>? Kan duidelijk toegelicht worden hoe het nu komt dat de naam van het kantoor van de notaris, die melding heeft gemaakt van een ongebruikelijke of verdachte transactie (MOT-melding), later in het strafproces bekend wordt, een en ander ogenschijnlijk in tegenstelling tot hetgeen uit uw beantwoording blijkt?</text:p>
      <text:p text:style-name="ifm_p_mt.3.76mm_ifm">Vraag 2</text:p>
      <text:p text:style-name="ifm_p_ifm">Bent u bekend met het probleem dat notarissen soms bedreigd worden vanwege het melden van ongebruikelijke of verdachte transacties?</text:p>
      <text:p text:style-name="ifm_p_mt.3.76mm_ifm">Vraag 3</text:p>
      <text:p text:style-name="ifm_p_ifm">Erkent u het dilemma dat voor de notaris kan ontstaan omdat op grond van de wet een ongebruikelijke of verdachte transactie verplicht gemeld moet worden en dat bij gebreke daarvan het tuchtrecht dreigt, maar dat de angst voor bedreigingen en gevaarlijke situaties soms reëel is met als gevolg dat de melding van de transactie achterwege blijft, dan wel de notaris de zaak uit voorzorg niet aanneemt zodat er geen verplichting tot het doen van een MOT-melding ontstaat?</text:p>
      <text:p text:style-name="ifm_p_mt.3.76mm_ifm">Vraag 4</text:p>
      <text:p text:style-name="ifm_p_ifm">Deelt u de mening dat het onwenselijk, maar desalniettemin begrijpelijk is, dat soms uit angst voor serieuze bedreigingen geen melding plaats vindt of dat de notaris er voor kiest de zaak niet in behandeling te nemen?</text:p>
      <text:p text:style-name="ifm_p_mt.3.76mm_ifm">Vraag 5</text:p>
      <text:p text:style-name="ifm_p_ifm">Acht u het een wenselijke gang van zaken dat het Openbaar Ministerie (OM) de MOT-melding met naam van de notaris in het strafdossier vermeldt? Zo nee, bent u dan bereid om het OM te verzoeken in het vervolg de melder van een MOT-melding niet meer in het strafdossier op te nemen?</text:p>
      <text:p text:style-name="ifm_p_mt.3.76mm_ifm">Vraag 6</text:p>
      <text:p text:style-name="ifm_p_ifm">Kunt u toelichten in hoeverre de mogelijkheden reeds zijn bezien om het anoniem melden van ongebruikelijke of verdachte transacties mogelijk te maken en waarom daar tot nu toe van is afgezien?</text:p>
      <text:p text:style-name="ifm_p_mt.3.76mm_ifm">Vraag 7</text:p>
      <text:p text:style-name="ifm_p_ifm">Wat kunt u voor deze notarissen, in het belang van een goede rechtspleging en de integriteit van het notariaat, betekenen? Bent u bereid de mogelijkheden hiertoe te bezien, rekening houdend met het recht op een eerlijk proces en de volledigheid van het strafdossier, tevens rekening houdend met het feit dat het voor de betrouwbaarheid van de melding van belang is voor opsporingsinstanties te weten dat de melding door een notaris is gedaan?</text:p>
      <text:p text:style-name="ifm_p_mt.3.76mm_ifm">Vraag 8</text:p>
      <text:p text:style-name="ifm_p_ifm">Zijn er mogelijkheden om de persoonsgegevens of het kantoor van de melder niet in het strafdossier op te nemen, zodat de transactie zelf wel in het dossier zit en daar zo nodig verweer tegen gevoerd kan worden maar de gegevens van degene die gemeld heeft niet bekend raken bij de persoon tegen wie het onderzoek zich richt? Met andere woorden, bent u bereid de mogelijkheden om de anonimiteit en daarmee de veiligheid van de melder te waarborgen nogmaals te bezien en de Kamer daa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melden van verdachte of ongebruikelijke transacties door notarissen en de angst voor bedreigingen als gevolg daarvan</dc:title>
    <meta:user-defined meta:name="OVERHEIDop.ParlID/DC.identifier">kv-tk-2016Z08537</meta:user-defined>
    <meta:user-defined meta:name="OVERHEIDop.vraagnummer">2016Z0853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6-04-26</meta:user-defined>
    <meta:user-defined meta:name="OVERHEID.StatenGeneraal/DC.creator">Tweede Kamer der Staten-Generaal</meta:user-defined>
    <dc:language>nl</dc:language>
    <meta:user-defined meta:name="DCTERMS.alternative"/>
    <meta:user-defined meta:name="DC.title">Het melden van verdachte of ongebruikelijke transacties door notarissen en de angst voor bedreigingen als gevolg daarvan</meta:user-defined>
    <meta:user-defined meta:name="DCTERMS.W3CDTF/DCTERMS.available">2016-04-26</meta:user-defined>
    <meta:user-defined meta:name="OVERHEIDop.publicationName">Kamervragen zonder antwoord</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op.versieInformatie"/>
  </office:meta>
</office:document-meta>
</file>