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4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454</text:p>
      <text:p text:style-name="ifm_p_font.roman_mt.3.76mm_ifm">Vragen van de leden <text:span text:style-name="ifm_span_font.bold_ifm">Gesthuizen</text:span> en <text:span text:style-name="ifm_span_font.bold_ifm">Van Bommel</text:span> (beiden SP) aan de Minister van Buitenlandse Zaken en de Staatssecretaris van Veiligheid en Justitie over <text:span text:style-name="ifm_span_font.italic_ifm">het bericht dat op Sheremetyevo Airport een vluchteling vast zit in de transit-zone</text:span> (ingezonden 25 april 2016).</text:p>
      <text:p text:style-name="ifm_p_mt.3.76mm_ifm">Vraag 1</text:p>
      <text:p text:style-name="ifm_p_ifm">Bent u bekend met het artikel «How Moscow Sheremetyevo Airport became a refugee camp?»<text:note text:id="ID-2016Z08454-d37e58" text:note-class="footnote"><text:note-citation text:label="1 ">1</text:note-citation><text:note-body><text:p text:style-name="ifm_p_font.normal_size.6.93pt_mt..5mm_indent.-0.1161in_mleft.0.1161in_ifm">«How Moscow Sheremetyvevo Airport became a refugee camp», Wade Shepard http://www.vagabondjourney.com/how-moscow-sheremetyevo-airport-became-a-refugee-camp/</text:p></text:note-body></text:note> Kunt u bevestigen dat de Syriër Khasan Mohamad Yasien vast zit in de transit-zone van Sheremetyevo Airport? Zo nee, wat is u hierover dan bekend?</text:p>
      <text:p text:style-name="ifm_p_mt.3.76mm_ifm">Vraag 2</text:p>
      <text:p text:style-name="ifm_p_ifm">Klopt het dat Rusland heeft verklaard dat Syrië een veilig land is en asielzoekers uit Syrië geen asiel verleent? Zo ja, wordt hier vanuit de EU kritiek op geleverd?</text:p>
      <text:p text:style-name="ifm_p_mt.3.76mm_ifm">Vraag 3</text:p>
      <text:p text:style-name="ifm_p_ifm">Klopt het dat Russisch vliegtuigpersoneel de paspoorten van vluchtelingen in beslag neemt waardoor zij wel Rusland uit kunnen maar een ander land niet in kunnen?</text:p>
      <text:p text:style-name="ifm_p_mt.3.76mm_ifm">Vraag 4</text:p>
      <text:p text:style-name="ifm_p_ifm">Is bij u bekend hoe vaak het voorkomt dat mensen vast komen te zitten in de transit-zone van Sheremetyevo Airport?</text:p>
      <text:p text:style-name="ifm_p_mt.3.76mm_ifm">Vraag 5</text:p>
      <text:p text:style-name="ifm_p_ifm">Zijn er andere «beruchte» vliegvelden waar ook mensen vast zijn komen te zitten? Zo ja, welke?</text:p>
      <text:p text:style-name="ifm_p_mt.3.76mm_ifm">Vraag 6</text:p>
      <text:p text:style-name="ifm_p_ifm">Zijn u ook gevallen bekend waarbij mensen in EU-landen in een transit-zone vast zijn komen te zitten?</text:p>
      <text:p text:style-name="ifm_p_mt.3.76mm_ifm">Vraag 7</text:p>
      <text:p text:style-name="ifm_p_ifm">Bent u bereid om, eventueel in EU-verband, contact op te nemen met de Russische autoriteiten om ervoor te pleiten dat een einde wordt gemaakt aan dergelijke praktijken?</text:p>
      <text:p text:style-name="ifm_p_mt.3.76mm_ifm">Vraag 8</text:p>
      <text:p text:style-name="ifm_p_ifm">Welke mogelijkheden ziet u voor Nederland om in het specifieke geval van Khasan Mohamad Yasien een oplossing te 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op Sheremetyevo Airport een vluchteling vast zit in de transit-zone</dc:title>
    <meta:user-defined meta:name="OVERHEIDop.ParlID/DC.identifier">kv-tk-2016Z08454</meta:user-defined>
    <meta:user-defined meta:name="OVERHEIDop.vraagnummer">2016Z084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indiener">S.M.J.G. Gesthuizen</meta:user-defined>
    <meta:user-defined meta:name="OVERHEIDop.vergaderjaar">2015-2016</meta:user-defined>
    <meta:user-defined meta:name="DCTERMS.W3CDTF/OVERHEIDop.datumIndiening">2016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p Sheremetyevo Airport een vluchteling vast zit in de transit-zone</meta:user-defined>
    <meta:user-defined meta:name="DCTERMS.W3CDTF/DCTERMS.available">2016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