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4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453</text:p>
      <text:p text:style-name="ifm_p_font.roman_mt.3.76mm_ifm">Vragen van het lid <text:span text:style-name="ifm_span_font.bold_ifm">Van Weyenberg</text:span> (D66) aan de Staatssecretaris van Financiën over <text:span text:style-name="ifm_span_font.italic_ifm">het bericht «Staatssecretaris Wiebes en zijn eigen Belastingdienst hanteren verschillende criteria rond (schijn)zelfstandigheid»</text:span> (ingezonden 25 april 2016).</text:p>
      <text:p text:style-name="ifm_p_mt.3.76mm_ifm">Vraag 1</text:p>
      <text:p text:style-name="ifm_p_ifm">Kent u het bericht «Staatssecretaris Wiebes en zijn eigen Belastingdienst hanteren verschillende criteria rond (schijn)zelfstandigheid»?<text:note text:id="ID-2016Z08453-d37e46" text:note-class="footnote"><text:note-citation text:label="1 ">1</text:note-citation><text:note-body><text:p text:style-name="ifm_p_font.normal_size.6.93pt_mt..5mm_indent.-0.1161in_mleft.0.1161in_ifm">Zipconomy.nl, 18 april 2016</text:p></text:note-body></text:note></text:p>
      <text:p text:style-name="ifm_p_mt.3.76mm_ifm">Vraag 2</text:p>
      <text:p text:style-name="ifm_p_ifm">Hanteert de Belastingdienst inderdaad het standpunt dat er sprake is van een dienstbetrekking, indien iemand hetzelfde werk doet als anderen in loondienst, bijvoorbeeld bij vervanging voor zwangerschap, ziekte of overbrugging?</text:p>
      <text:p text:style-name="ifm_p_mt.3.76mm_ifm">Vraag 3</text:p>
      <text:p text:style-name="ifm_p_ifm">Zo ja, waarom hanteert de Belastingdienst dit standpunt? Waarom kunnen opdrachtgevers geen zelfstandigen inhuren voor tijdelijke vervanging van een werknemer?</text:p>
      <text:p text:style-name="ifm_p_mt.3.76mm_ifm">Vraag 4</text:p>
      <text:p text:style-name="ifm_p_ifm">Is het op grond van wet- en regelgeving mogelijk dat opdrachtgevers zelfstandigen inhuren voor werkzaamheden die ook in loondienst worden uitgevoerd, bijvoorbeeld als tijdelijke vervanging van een werknemer? Zo nee, waarom niet? Zo ja, bent u dan bereid de Belastingdienst de instructie te geven dat zij het feit dat het betreffende werk ook in loondienst wordt gedaan, niet als criterium hanteert bij de beoordeling van een arbeidsrel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Staatssecretaris Wiebes en zijn eigen Belastingdienst hanteren verschillende criteria rond (schijn)zelfstandigheid'</dc:title>
    <meta:user-defined meta:name="OVERHEIDop.ParlID/DC.identifier">kv-tk-2016Z08453</meta:user-defined>
    <meta:user-defined meta:name="OVERHEIDop.vraagnummer">2016Z08453</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5-2016</meta:user-defined>
    <meta:user-defined meta:name="DCTERMS.W3CDTF/OVERHEIDop.datumIndiening">2016-04-25</meta:user-defined>
    <meta:user-defined meta:name="OVERHEID.StatenGeneraal/DC.creator">Tweede Kamer der Staten-Generaal</meta:user-defined>
    <dc:language>nl</dc:language>
    <meta:user-defined meta:name="DCTERMS.alternative"/>
    <meta:user-defined meta:name="DC.title">Het bericht 'Staatssecretaris Wiebes en zijn eigen Belastingdienst hanteren verschillende criteria rond (schijn)zelfstandigheid'</meta:user-defined>
    <meta:user-defined meta:name="DCTERMS.W3CDTF/DCTERMS.available">2016-04-25</meta:user-defined>
    <meta:user-defined meta:name="OVERHEIDop.publicationName">Kamervragen zonder antwoord</meta:user-defined>
    <meta:user-defined meta:name="OVERHEID.Organisatietype/OVERHEID.organisationType">staten generaal</meta:user-defined>
    <meta:user-defined meta:name="DCTERMS.W3CDTF/DCTERMS.issued">2016-04-25</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