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52</text:p>
      <text:p text:style-name="ifm_p_font.roman_mt.3.76mm_ifm">Vragen van de leden <text:span text:style-name="ifm_span_font.bold_ifm">Van der Linde</text:span> en <text:span text:style-name="ifm_span_font.bold_ifm">Veldman</text:span> (beiden VVD) aan de Ministers voor Wonen en Rijksdienst en van Infrastructuur en Milieu over <text:span text:style-name="ifm_span_font.italic_ifm">vleermuizen die bouwprojecten belemmeren</text:span> (ingezonden 25 april 2016).</text:p>
      <text:p text:style-name="ifm_p_mt.3.76mm_ifm">Vraag 1</text:p>
      <text:p text:style-name="ifm_p_ifm">Kent u het bericht «Vleermuis blokkeert huisvesting migrant»?<text:note text:id="ID-2016Z08452-d37e58" text:note-class="footnote"><text:note-citation text:label="1 ">1</text:note-citation><text:note-body><text:p text:style-name="ifm_p_font.normal_size.6.93pt_mt..5mm_indent.-0.1161in_mleft.0.1161in_ifm">De Telegraaf, 21 april 2016</text:p></text:note-body></text:note> Wat is de mening van het kabinet hierover?</text:p>
      <text:p text:style-name="ifm_p_mt.3.76mm_ifm">Vraag 2</text:p>
      <text:p text:style-name="ifm_p_ifm">Kunt u aangeven hoe vaak bouwprojecten worden stilgelegd door middel van de Flora- en faunawet? Hebt u een inschatting van de kosten die hiermee gepaard gaan?</text:p>
      <text:p text:style-name="ifm_p_mt.3.76mm_ifm">Vraag 3</text:p>
      <text:p text:style-name="ifm_p_ifm">Biedt de Omgevingswet mogelijkheden dergelijke vertragingen met betrekking tot de vergunningverlening, zoals beschreven in het artikel, te voorkomen? Zo nee, zijn er andere mogelijkheden dergelijke vertragingen met betrekking tot vergunningverlening te voorkomen?</text:p>
      <text:p text:style-name="ifm_p_mt.3.76mm_ifm">Vraag 4</text:p>
      <text:p text:style-name="ifm_p_ifm">Zijn er, in aanloop naar de invoering van de Omgevingswet in 2018, mogelijkheden om dergelijke vertragingen te voorkomen c.q. de vergunningverlening te versnellen? Zo nee, bent u dan bereid een tussenoplossing te zoeken?</text:p>
      <text:p text:style-name="ifm_p_mt.3.76mm_ifm">Vraag 5</text:p>
      <text:p text:style-name="ifm_p_ifm">In hoeverre blokkeert deze problematiek het creëren van alternatieve huisvesting voor status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leermuizen die bouwprojecten belemmeren</dc:title>
    <meta:user-defined meta:name="OVERHEIDop.ParlID/DC.identifier">kv-tk-2016Z08452</meta:user-defined>
    <meta:user-defined meta:name="OVERHEIDop.vraagnummer">2016Z08452</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R.E. van der Linde</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Vleermuizen die bouwprojecten belemmeren</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Bouwen en verbouwen</meta:user-defined>
    <meta:user-defined meta:name="OVERHEIDop.versieInformatie"/>
  </office:meta>
</office:document-meta>
</file>