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50</text:p>
      <text:p text:style-name="ifm_p_font.roman_mt.3.76mm_ifm">Vragen van het lid <text:span text:style-name="ifm_span_font.bold_ifm">Dik-Faber</text:span> (ChristenUnie) aan de Staatssecretaris van Volksgezondheid, Welzijn en Sport over <text:span text:style-name="ifm_span_font.italic_ifm">rookruimtes in de horeca</text:span> (ingezonden 25 april 2016).</text:p>
      <text:p text:style-name="ifm_p_mt.3.76mm_ifm">Vraag 1</text:p>
      <text:p text:style-name="ifm_p_ifm">Kent u het bericht waarin vermeld wordt dat het aantal rookruimtes in cafés en discotheken is gestegen tot 25%?<text:note text:id="ID-2016Z08450-d37e55" text:note-class="footnote"><text:note-citation text:label="1 ">1</text:note-citation><text:note-body><text:p text:style-name="ifm_p_font.normal_size.6.93pt_mt..5mm_indent.-0.1161in_mleft.0.1161in_ifm">http://www.nu.nl/gezondheid/4240205/steeds-vaker-rookruimtes-in-kroegen.html</text:p></text:note-body></text:note> Deelt u de mening dat deze ontwikkeling haaks staat op het bereiken van gezondheidswinst? Hoe ziet u deze ontwikkeling in het licht van de ook door u gewenste nieuwe sociale norm van «niet-roken»?</text:p>
      <text:p text:style-name="ifm_p_mt.3.76mm_ifm">Vraag 2</text:p>
      <text:p text:style-name="ifm_p_ifm">Hoe verklaart u dat het aantal rookruimtes in cafés en discotheken in enkele jaren (2009–2015) is gestegen van 10% naar 25%?</text:p>
      <text:p text:style-name="ifm_p_mt.3.76mm_ifm">Vraag 3</text:p>
      <text:p text:style-name="ifm_p_ifm">Wat bent u voornemens te doen om het percentage rookruimtes omlaag te brengen, aangezien u in de brief over de laatste handhavingscijfers aangeeft dat u zich zorgen maakt over de significante groei van rookruimtes?<text:note text:id="ID-2016Z08450-d37e75" text:note-class="footnote"><text:note-citation text:label="2 ">2</text:note-citation><text:note-body><text:p text:style-name="ifm_p_font.normal_size.6.93pt_mt..5mm_indent.-0.1161in_mleft.0.1161in_ifm">Kamerstuk 32 011, nr. 49</text:p></text:note-body></text:note></text:p>
      <text:p text:style-name="ifm_p_mt.3.76mm_ifm">Vraag 4</text:p>
      <text:p text:style-name="ifm_p_ifm">Herinnert u zich uw antwoorden op eerdere vragen over de rookruimtes bij Holland Casino?<text:note text:id="ID-2016Z08450-d37e88" text:note-class="footnote"><text:note-citation text:label="3 ">3</text:note-citation><text:note-body><text:p text:style-name="ifm_p_font.normal_size.6.93pt_mt..5mm_indent.-0.1161in_mleft.0.1161in_ifm">Aanhangsel Handelingen, vergaderjaar 2014–2015, nr. 1953</text:p></text:note-body></text:note> Bent u nog altijd van mening dat de thans door de Nederlandse Voedsel – en Warenautoriteit (NVWA) gehanteerde norm, dat het aanbod in rookruimtes niet aantrekkelijker mag zijn dan in het niet-rokersgedeelte, volstaat in het licht van de forse groei van het aantal rookruimtes?</text:p>
      <text:p text:style-name="ifm_p_mt.3.76mm_ifm">Vraag 5</text:p>
      <text:p text:style-name="ifm_p_ifm">Deelt u de mening dat het nooit de bedoeling van de wetgever is geweest dat rookruimtes rookcafés worden, of als «kroeg in de kroeg» functioneren? Kunt u zich voorstellen dat er vanuit de horecabranche kritiek is op het toestaan van rookruimtes, aangezien niet elke ondernemer hiervoor de mogelijkheden heeft en er aldus oneigenlijke concurrentie ontstaat?</text:p>
      <text:p text:style-name="ifm_p_mt.3.76mm_ifm">Vraag 6</text:p>
      <text:p text:style-name="ifm_p_ifm">Herinnert u zich uw toezegging tijdens het debat over de wijziging van de Tabakswet om met de horecabranche in gesprek te gaan over de aanwezigheid en inrichting van rookruimtes?<text:note text:id="ID-2016Z08450-d37e109" text:note-class="footnote"><text:note-citation text:label="4 ">4</text:note-citation><text:note-body><text:p text:style-name="ifm_p_font.normal_size.6.93pt_mt..5mm_indent.-0.1161in_mleft.0.1161in_ifm">Tweede Kamer Handelingen, vergaderjaar 2015–2016, item nr. 48</text:p></text:note-body></text:note></text:p>
      <text:p text:style-name="ifm_p_ifm">Kunt u aangeven hoe dit gesprek verlopen is?</text:p>
      <text:p text:style-name="ifm_p_mt.3.76mm_ifm">Vraag 7</text:p>
      <text:p text:style-name="ifm_p_ifm">Deelt u de mening dat het steeds moeilijker zal worden om de horeca volledig rookvrij te maken als in steeds meer gelegenheden rookruimtes worden ingericht, aangezien ondernemers van de rookruimtes een business model maken en hun investering zullen willen terugverdienen?</text:p>
      <text:p text:style-name="ifm_p_mt.3.76mm_ifm">Vraag 8</text:p>
      <text:p text:style-name="ifm_p_ifm">Bent u bereid om het Besluit uitvoering Tabakswet zodanig te wijzigen dat in bestaande rookruimtes alleen gerookt wordt? Bent u bereid maatregelen te nemen waardoor er met ingang van 2017 geen nieuwe rookruimtes meer worden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ookruimtes in de horeca</dc:title>
    <meta:user-defined meta:name="OVERHEIDop.ParlID/DC.identifier">kv-tk-2016Z08450</meta:user-defined>
    <meta:user-defined meta:name="OVERHEIDop.vraagnummer">2016Z0845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Rookruimtes in de horeca</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