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4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449</text:p>
      <text:p text:style-name="ifm_p_font.roman_mt.3.76mm_ifm">Vragen van het lid <text:span text:style-name="ifm_span_font.bold_ifm">Van Dekken</text:span> (PvdA) aan de Staatssecretaris van Economische Zaken en de Minister van Volksgezondheid, Welzijn en Sport over <text:span text:style-name="ifm_span_font.italic_ifm">Q-koorts</text:span> (ingezonden 25 april 2016).</text:p>
      <text:p text:style-name="ifm_p_mt.3.76mm_ifm">Vraag 1</text:p>
      <text:p text:style-name="ifm_p_ifm">Bent u bekend met de uitzending van EenVandaag over Q-koorts<text:note text:id="ID-2016Z08449-d37e55" text:note-class="footnote"><text:note-citation text:label="1 ">1</text:note-citation><text:note-body><text:p text:style-name="ifm_p_font.normal_size.6.93pt_mt..5mm_indent.-0.1161in_mleft.0.1161in_ifm">EenVandaag, 21 april 2016</text:p></text:note-body></text:note> en de giga-geitenstal die in Rossum mag komen?<text:note text:id="ID-2016Z08449-d37e63" text:note-class="footnote"><text:note-citation text:label="2 ">2</text:note-citation><text:note-body><text:p text:style-name="ifm_p_font.normal_size.6.93pt_mt..5mm_indent.-0.1161in_mleft.0.1161in_ifm">http://www.bd.nl/regio/zaltbommel-e-o/maasdriel/giga-geitenstal-rossum-mag-er-komen-1.5870885</text:p></text:note-body></text:note></text:p>
      <text:p text:style-name="ifm_p_mt.3.76mm_ifm">Vraag 2</text:p>
      <text:p text:style-name="ifm_p_ifm">Klopt het dat de Gemeentelijke Gezondheidsdienst (GGD) naar de plannen voor de megastal voor geiten in Rossum heeft gekeken en heeft aangegeven dat een kleine afwijking in de bedrijfsvoering grote gevolgen kan hebben? Wat valt er onder «kleine afwijkingen»? Hoe groot is de kans op «kleine afwijkingen»? Hoe vaak komen soortgelijke «kleine afwijkingen» voor bij andere geitenstallen? Kunt u uw reactie op deze gok met de volksgezondheid geven?</text:p>
      <text:p text:style-name="ifm_p_mt.3.76mm_ifm">Vraag 3</text:p>
      <text:p text:style-name="ifm_p_ifm">Deelt u de mening dat, mede met de tientallen doden en honderden chronisch zieken door de vorige uitbraak van Q-koorts in het geheugen, het risico van deze stal niet genomen mag worden gezien de grote risico’s die aan Q-koorts kleven?</text:p>
      <text:p text:style-name="ifm_p_mt.3.76mm_ifm">Vraag 4</text:p>
      <text:p text:style-name="ifm_p_ifm">Hoe staat het voornemen van de ondernemer om de dieren buiten te laten lopen terwijl dit wordt afgeraden door de GGD tegenover het feit dat er zelfs geen kleine afwijkingen in de bedrijfsvoering mogen zijn? Betekent dit dat de omgeving een onaanvaardbaar risico loopt?</text:p>
      <text:p text:style-name="ifm_p_ifm">Zo ja, welke stappen worden ondernomen om dit te voorkomen? Zo nee, waarom niet?</text:p>
      <text:p text:style-name="ifm_p_mt.3.76mm_ifm">Vraag 5</text:p>
      <text:p text:style-name="ifm_p_ifm">In hoeverre zijn de zorgen en bezwaren van de omwonenden, de GGD en maatschappelijke organisaties meegenomen bij de besluitvorming omtrent dit bedrijf? Is er serieus naar deze bezwaren gekeken? Zo ja, waarom is besloten de bouw van de stal alsnog doorgang te laten vinden? Zo nee, waarom niet en bent u bereid hier alsnog serieus naar te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Q-koorts</dc:title>
    <meta:user-defined meta:name="OVERHEIDop.ParlID/DC.identifier">kv-tk-2016Z08449</meta:user-defined>
    <meta:user-defined meta:name="OVERHEIDop.vraagnummer">2016Z0844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4-25</meta:user-defined>
    <meta:user-defined meta:name="OVERHEID.StatenGeneraal/DC.creator">Tweede Kamer der Staten-Generaal</meta:user-defined>
    <dc:language>nl</dc:language>
    <meta:user-defined meta:name="DCTERMS.alternative"/>
    <meta:user-defined meta:name="DC.title">Q-koorts</meta:user-defined>
    <meta:user-defined meta:name="DCTERMS.W3CDTF/DCTERMS.available">2016-04-25</meta:user-defined>
    <meta:user-defined meta:name="OVERHEIDop.publicationName">Kamervragen zonder antwoord</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