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8447</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8447</text:p>
      <text:p text:style-name="P2">Vragen van het lid <text:span text:style-name="T1">Agnes Mulder</text:span> (CDA) aan de Minister van Economische Zaken over <text:span text:style-name="T2">slimme meters en dynamische leveringstarieven</text:span> (ingezonden 25 april 2016).</text:p>
      <text:p text:style-name="P1">Vraag 1</text:p>
      <text:p text:style-name="Basis">Bent u het eens met de stelling dat dynamische leveringstarieven van meerwaarde zijn voor de consument door het grotere aanbod aan energieleveringscontracten, de kansen voor energiebesparing en de betere benutting van decentraal opgewekte duurzame energie?</text:p>
      <text:p text:style-name="P1">Vraag 2</text:p>
      <text:p text:style-name="Basis">Kunt u een overzicht geven van het aantal aangeboden en geplaatste slimme meters tot op heden?</text:p>
      <text:p text:style-name="P1">Vraag 3</text:p>
      <text:p text:style-name="Basis">Zijn er slimme meters geplaatst die niet beschikken over de zogenaamde P1-poort? Zo ja, om hoeveel meters gaat het en bent u voornemens om ervoor te zorgen dat deze meters indien dat mogelijk is een P1-poort krijgen?</text:p>
      <text:p text:style-name="P1">Vraag 4</text:p>
      <text:p text:style-name="Basis">Kunt u aangeven welke aanpassingen van ICT-systemen nodig zijn voor dynamische leveringstarieven zoals u aangeeft in uw brief van 4 maart 2016<text:note text:id="ftn1" text:note-class="footnote"><text:note-citation text:label="1 ">1 </text:note-citation><text:note-body><text:p text:style-name="P3">Kamerstuk, 29 023, nr. 204</text:p></text:note-body></text:note>?</text:p>
      <text:p text:style-name="P1">Vraag 5</text:p>
      <text:p text:style-name="Basis">Kunt u inzichtelijk maken wanneer deze aanpassingen bij leveranciers, programmaverantwoordelijken en netbeheerders gereed zijn en welke investeringen hiermee gemoeid zijn?</text:p>
      <text:p text:style-name="P1">Vraag 6</text:p>
      <text:p text:style-name="Basis">Ziet u ook mogelijkheden om nu al leveranciers of retailers ertoe aan te zetten om via de P1-poort van de slimme meter dynamische tarieven aan te bieden gezien leverancier en eindgebruiker bij gebruik van deze poort aangepaste leveringsvoorwaarden kunnen overeenkomen, waarbij controle achteraf wordt gedaan met de P4-poort? Zo nee, waarom niet?</text:p>
      <text:p text:style-name="P1"><text:soft-page-break/>Vraag 7</text:p>
      <text:p text:style-name="Basis">Kunt u verduidelijken waarom er geen gebruik wordt gemaakt van de mogelijkheid via de P1- poort?</text:p>
      <text:p text:style-name="P1">Vraag 8</text:p>
      <text:p text:style-name="Basis">Bent u bereid, nu het sinds januari dit jaar mogelijk is om te werken met dynamische leveringstarieven, u er nu voor in te spannen dat contracten met dynamische leveringstarieven, gebruik makend van de P1-poort, door middel van pilots met aanbieders van leveringscontracten op de markt komen?</text:p>
      <text:p text:style-name="P1">Vraag 9</text:p>
      <text:p text:style-name="Basis">Op welke wijze wordt de kwaliteit van de meetdata die worden doorgegeven met de slimme meters bijgehouden en gemonitord?</text:p>
      <text:p text:style-name="P1">Vraag 10</text:p>
      <text:p text:style-name="Basis">Zou u de rol van netbeheerders kunnen schetsen bij de tarifering van dynamische leveringstari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limme meters en dynamische leveringstarieven</dc:title>
    <dc:language>nl</dc:language>
    <meta:document-statistic meta:table-count="1" meta:image-count="0" meta:object-count="0" meta:page-count="2" meta:paragraph-count="31" meta:word-count="357" meta:character-count="2313"/>
    <dc:date>2016-04-26T08:34:12.06</dc:date>
    <meta:editing-duration>PT6S</meta:editing-duration>
    <meta:editing-cycles>1</meta:editing-cycles>
    <meta:user-defined meta:name="DC.title">Slimme meters en dynamische leveringstarieven</meta:user-defined>
    <meta:user-defined meta:name="DCTERMS.W3CDTF/DCTERMS.available">2016-04-25</meta:user-defined>
    <meta:user-defined meta:name="DCTERMS.W3CDTF/DCTERMS.issued">2016-04-25</meta:user-defined>
    <meta:user-defined meta:name="DCTERMS.W3CDTF/OVERHEIDop.datumIndiening">2016-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08447</meta:user-defined>
    <meta:user-defined meta:name="OVERHEIDop.Parlementair/DC.type" meta:value-type="string">Kamervragen zonder Antwoord</meta:user-defined>
    <meta:user-defined meta:name="OVERHEIDop.indiener" meta:value-type="string">A.H. (Agnes) Mulder</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8447</meta:user-defined>
  </office:meta>
</office:document-meta>
</file>