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446</text:p>
      <text:p text:style-name="ifm_p_font.roman_mt.3.76mm_ifm">Vragen van het lid <text:span text:style-name="ifm_span_font.bold_ifm">Siderius</text:span> (SP) aan de Staatssecretaris van Onderwijs, Cultuur en Wetenschap over <text:span text:style-name="ifm_span_font.italic_ifm">de sluiting van het Expertisecentrum Onderwijs Noord-Kennemerland</text:span> (ingezonden 25 april 2016).</text:p>
      <text:p text:style-name="ifm_p_mt.3.76mm_ifm">Vraag 1</text:p>
      <text:p text:style-name="ifm_p_ifm">Wat is uw reactie op het feit dat het Expertisecentrum Onderwijs (ECO) in Alkmaar op korte termijn gaat sluiten en de leerlingen met een beperking naar een reguliere vmbo-school worden overgeplaatst?<text:note text:id="ID-2016Z08446-d37e55" text:note-class="footnote"><text:note-citation text:label="1 ">1</text:note-citation><text:note-body><text:p text:style-name="ifm_p_font.normal_size.6.93pt_mt..5mm_indent.-0.1161in_mleft.0.1161in_ifm">Brieven van ECO Noord-Kennemerland aan haar personeel en de ouders.</text:p><text:p text:style-name="ifm_p_font.normal_size.6.93pt_indent.-0.1161in_mleft.0.1161in_ifm">Vmbo: voorbereidend middelbaar beroepsonderwijs</text:p></text:note-body></text:note></text:p>
      <text:p text:style-name="ifm_p_mt.3.76mm_ifm">Vraag 2</text:p>
      <text:p text:style-name="ifm_p_ifm">Kunt u garanderen dat alle vmbo-scholen in het betreffende samenwerkingsverband de specifieke ondersteuningsbehoefte kunnen organiseren voor leerlingen die dat nodig hebben? Zo ja, kunt u per vmbo-school binnen dit samenwerkingsverband toelichten op welke wijze deze specialistische kennis geborgd wordt?</text:p>
      <text:p text:style-name="ifm_p_mt.3.76mm_ifm">Vraag 3</text:p>
      <text:p text:style-name="ifm_p_ifm">Deelt u de mening dat elk samenwerkingsverband minstens één orthopedagogisch didactische centrum (OPDC) «in huis» zou moeten hebben, omdat deze voorziening juist noodzakelijk is voor leerlingen die op het regulier onderwijs tijdelijk niet te handhaven zijn en een OPDC een belangrijke rol speelt bij het voorkomen van schooluitval? Kunt u uw antwoord toelichten?</text:p>
      <text:p text:style-name="ifm_p_mt.3.76mm_ifm">Vraag 4</text:p>
      <text:p text:style-name="ifm_p_ifm">Kunt u garanderen dat alle docenten en het personeel zijn of haar functie, danwel werkzaamheden op reguliere vmbo-scholen kan voortzetten? Kunt u garanderen dat er door de sluiting van het ECO geen expertise verdwijnt? Kunt u uw antwoord toelichten?</text:p>
      <text:p text:style-name="ifm_p_mt.3.76mm_ifm">Vraag 5</text:p>
      <text:p text:style-name="ifm_p_ifm">Kunt de gevolgen en risico’s voor leerlingen met een beperking die gedwongen de overstap moeten maken naar het reguliere onderwijs in kaart brengen? Welke risico’s ziet u en welke maatregelen gaat u nemen om deze risico’s te ondervangen?</text:p>
      <text:p text:style-name="ifm_p_mt.3.76mm_ifm">Vraag 6</text:p>
      <text:p text:style-name="ifm_p_ifm">Kunt u aangeven wat het huidige aantal geregistreerde OPDC’s zijn? Is dit nog hetzelfde als in het najaar? Kunt u ook aangeven hoeveel van deze OPDC´s gaan sluiten of hoeveel OPDC’s worden bedreigd met sluiting?<text:note text:id="ID-2016Z08446-d37e93" text:note-class="footnote"><text:note-citation text:label="2 ">2</text:note-citation><text:note-body><text:p text:style-name="ifm_p_font.normal_size.6.93pt_mt..5mm_indent.-0.1161in_mleft.0.1161in_ifm">Kamerstuk 34 300 VIII, nr. 9, antwoord op vraag 96</text:p></text:note-body></text:note></text:p>
      <text:p text:style-name="ifm_p_mt.3.76mm_ifm">Vraag 7</text:p>
      <text:p text:style-name="ifm_p_ifm">Hoe gaat u een einde maken aan de golf van sluitingen van OPD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het Expertisecentrum Onderwijs Noord-Kennemerland</dc:title>
    <meta:user-defined meta:name="OVERHEIDop.ParlID/DC.identifier">kv-tk-2016Z08446</meta:user-defined>
    <meta:user-defined meta:name="OVERHEIDop.vraagnummer">2016Z0844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4-25</meta:user-defined>
    <meta:user-defined meta:name="OVERHEID.StatenGeneraal/DC.creator">Tweede Kamer der Staten-Generaal</meta:user-defined>
    <dc:language>nl</dc:language>
    <meta:user-defined meta:name="DCTERMS.alternative"/>
    <meta:user-defined meta:name="DC.title">De sluiting van het Expertisecentrum Onderwijs Noord-Kennemerland</meta:user-defined>
    <meta:user-defined meta:name="DCTERMS.W3CDTF/DCTERMS.available">2016-04-25</meta:user-defined>
    <meta:user-defined meta:name="OVERHEIDop.publicationName">Kamervragen zonder antwoord</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