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5</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nader onderzoek naar het verband tussen het gebruik van bepaalde medicijnen en agressie</text:span> (ingezonden 25 april 2016).</text:p>
      <text:p text:style-name="ifm_p_mt.3.76mm_ifm">Vraag 1</text:p>
      <text:p text:style-name="ifm_p_ifm">Kent u de artikelen «Ruzie deskundigen over effect antidepressiva bemoeilijkt rechtszaken» en «Bewijs maar eens dat het de pillen waren»?<text:note text:id="ID-2016Z08445-d37e58" text:note-class="footnote"><text:note-citation text:label="1 ">1</text:note-citation><text:note-body><text:p text:style-name="ifm_p_font.normal_size.6.93pt_mt..5mm_indent.-0.1161in_mleft.0.1161in_ifm">Volkskrant, 20 april 2016</text:p></text:note-body></text:note></text:p>
      <text:p text:style-name="ifm_p_mt.3.76mm_ifm">Vraag 2</text:p>
      <text:p text:style-name="ifm_p_ifm">Herinnert u zich eerdere vragen over dit onderwerp? Wat zijn we sindsdien opgeschoten op dit gebied, in hoeverre is het kennisniveau verbeterd?<text:note text:id="ID-2016Z08445-d37e71" text:note-class="footnote"><text:note-citation text:label="2 ">2</text:note-citation><text:note-body><text:p text:style-name="ifm_p_font.normal_size.6.93pt_mt..5mm_indent.-0.1161in_mleft.0.1161in_ifm">Aanhangsel van de Handelingen 2013–2014 nr. 2412</text:p></text:note-body></text:note></text:p>
      <text:p text:style-name="ifm_p_mt.3.76mm_ifm">Vraag 3</text:p>
      <text:p text:style-name="ifm_p_ifm">Deelt u de mening dat om problemen, zoals beschreven in het artikel, in de toekomst te verminderen nader wetenschappelijk onderzoek zou moeten worden gedaan naar de relatie tussen agressie en antidepressiva, dit niet alleen vanwege de mogelijke gevolgen voor de strafrechtelijke verantwoordelijkheid van individuen maar ook vanwege de mogelijkheden informatie in bijsluiters te verbeteren en gebruikers te waarschuwen voor bijwerkingen? Zo nee, waarom niet? Zo ja, hoe gaat u dat doen?</text:p>
      <text:p text:style-name="ifm_p_mt.3.76mm_ifm">Vraag 4</text:p>
      <text:p text:style-name="ifm_p_ifm">Hoe kan het dat advocaten stellen dat het Openbaar Ministerie zich verzet zou hebben tegen onderzoeken naar het verband tussen antidepressiva en agressie en dat deze zelfs zijn tegen gewerkt? Wat vindt u hiervan?</text:p>
      <text:p text:style-name="ifm_p_mt.3.76mm_ifm">Vraag 5</text:p>
      <text:p text:style-name="ifm_p_ifm">Wat is uw reactie op het voorstel na ernstige (gewelds)misdrijven bij verdachten te vragen of er sprake is van medicijngebruik en vervolgens bloed af te nemen om te bepalen hoe hoog de concentratie medicatie is, zodat duidelijk wordt hoeveel antidepressiva en/of benzodiazepines (slaap en kalmeringsmiddelen) een verdachte heeft geslikt? Erkent u hier de voordelen van, al is het maar ten behoeve van de wetenschap en het nader onderzoek hiernaar? Wat zou hier op tegen zijn?</text:p>
      <text:p text:style-name="ifm_p_mt.3.76mm_ifm">Vraag 6</text:p>
      <text:p text:style-name="ifm_p_ifm">In hoeverre wordt nu bij verdachten onderzocht hoe ze reageren op antidepressiva en benzodiazepines? Zijn daar mogelijkheden om het kennisniveau op dit gebied uit te breiden?</text:p>
      <text:p text:style-name="ifm_p_mt.3.76mm_ifm">Vraag 7</text:p>
      <text:p text:style-name="ifm_p_ifm">Welke mogelijkheden ziet u verder nog om het kennisniveau over het verband tussen agressie en medicijngebruik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onderzoek naar het verband tussen het gebruik van bepaalde medicijnen en agressie</dc:title>
    <meta:user-defined meta:name="OVERHEIDop.ParlID/DC.identifier">kv-tk-2016Z08445</meta:user-defined>
    <meta:user-defined meta:name="OVERHEIDop.vraagnummer">2016Z084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M. van Nispen</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Nader onderzoek naar het verband tussen het gebruik van bepaalde medicijnen en agressie</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