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4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444</text:p>
      <text:p text:style-name="ifm_p_font.roman_mt.3.76mm_ifm">Vragen van het lid <text:span text:style-name="ifm_span_font.bold_ifm">De Roon</text:span> (PVV) aan de Minister van Defensie over <text:span text:style-name="ifm_span_font.italic_ifm">de trage afhandeling van klachtbrieven door het Ministerie van Defensie</text:span> (ingezonden 25 april 2016).</text:p>
      <text:p text:style-name="ifm_p_mt.3.76mm_ifm">Vraag 1</text:p>
      <text:p text:style-name="ifm_p_ifm">Waarom zijn er geen maatregelen genomen om de klachtbehandeling bij uw ministerie te versnellen en het uitkeren van tonnen aan schadevergoeding te voorkomen?<text:note text:id="ID-2016Z08444-d37e55" text:note-class="footnote"><text:note-citation text:label="1 ">1</text:note-citation><text:note-body><text:p text:style-name="ifm_p_font.normal_size.6.93pt_mt..5mm_indent.-0.1161in_mleft.0.1161in_ifm">http://www.ad.nl/ad/nl/1012/Nederland/article/detail/4287155/2016/04/22/Te-laat-verstuurde-post-kost-Defensie-tonnen.dhtml , 22 april 2016.</text:p></text:note-body></text:note></text:p>
      <text:p text:style-name="ifm_p_mt.3.76mm_ifm">Vraag 2</text:p>
      <text:p text:style-name="ifm_p_ifm">Kunt u per jaar aangeven hoeveel klachten er de afgelopen vijf jaar zijn binnengekomen, hoeveel daarvan per jaar te laat zijn beantwoord en hoeveel schadevergoeding daarom per jaar is uitgekeerd?</text:p>
      <text:p text:style-name="ifm_p_mt.3.76mm_ifm">Vraag 3</text:p>
      <text:p text:style-name="ifm_p_ifm">Wat gaat u doen om te voorkomen dat in 2016 weer onnodig tonnen worden uitgekeerd vanwege de trage afhandeling van klachtbrieven?</text:p>
      <text:p text:style-name="ifm_p_mt.3.76mm_ifm">Vraag 4</text:p>
      <text:p text:style-name="ifm_p_ifm">Deelt u de mening dat het uiterst pijnlijk is dat Defensie onnodig met schadevergoeding strooit, terwijl het de militairen aan basisbehoeften zoals voldoende munitie ontbreekt?</text:p>
      <text:p text:style-name="ifm_p_mt.3.76mm_ifm">Vraag 5</text:p>
      <text:p text:style-name="ifm_p_ifm">Kunt u de reactie op deze vragen wél tijdig in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trage afhandeling van klachtbrieven door het ministerie van Defensie</dc:title>
    <meta:user-defined meta:name="OVERHEIDop.ParlID/DC.identifier">kv-tk-2016Z08444</meta:user-defined>
    <meta:user-defined meta:name="OVERHEIDop.vraagnummer">2016Z084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rage afhandeling van klachtbrieven door het ministerie van Defensie</meta:user-defined>
    <meta:user-defined meta:name="DCTERMS.W3CDTF/DCTERMS.available">2016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