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43</text:p>
      <text:p text:style-name="ifm_p_font.roman_mt.3.76mm_ifm">Vragen van het lid <text:span text:style-name="ifm_span_font.bold_ifm">Nijboer</text:span> (PvdA) aan de Minister van Financiën over <text:span text:style-name="ifm_span_font.italic_ifm">het bericht «»Chinese muur» vertoont gat»</text:span> (ingezonden 25 april 2016).</text:p>
      <text:p text:style-name="ifm_p_mt.3.76mm_ifm">Vraag 1</text:p>
      <text:p text:style-name="ifm_p_ifm">Bent u bekend met het bericht «»Chinese muur» vertoont gat»?<text:note text:id="ID-2016Z08443-d37e55" text:note-class="footnote"><text:note-citation text:label="1 ">1</text:note-citation><text:note-body><text:p text:style-name="ifm_p_font.normal_size.6.93pt_mt..5mm_indent.-0.1161in_mleft.0.1161in_ifm">FD 20 april 2016</text:p></text:note-body></text:note></text:p>
      <text:p text:style-name="ifm_p_mt.3.76mm_ifm">Vraag 2</text:p>
      <text:p text:style-name="ifm_p_ifm">Welke regels gelden er met betrekking tot het verrichten van adviesdiensten door accountskantoren aan beursgenoteerde controleklanten?</text:p>
      <text:p text:style-name="ifm_p_mt.3.76mm_ifm">Vraag 3</text:p>
      <text:p text:style-name="ifm_p_ifm">Uit het onderzoek van BreakThrough blijkt dat buitenlandse zusterfirma’s van Nederlandse accountantskantoren advies geven aan controleklanten van het Nederlandse kantoor; wat vindt u hiervan? Acht u dit in strijd met de wet, dan wel in strijd met de geest van de wet? Wordt de wetgeving omzeild?</text:p>
      <text:p text:style-name="ifm_p_mt.3.76mm_ifm">Vraag 4</text:p>
      <text:p text:style-name="ifm_p_ifm">Op accountant.nl<text:note text:id="ID-2016Z08443-d37e80" text:note-class="footnote"><text:note-citation text:label="2 ">2</text:note-citation><text:note-body><text:p text:style-name="ifm_p_font.normal_size.6.93pt_mt..5mm_indent.-0.1161in_mleft.0.1161in_ifm">https://www.accountant.nl/nieuws/2016/4/advieswerkzaamheden-in-het-buitenland-hoe-werkt-het/?ctx=news-take%288%29</text:p></text:note-body></text:note> wordt gesteld dat goed gebruik in de EU is dat lidstaten regelgeving zo opstellen dat deze geen invloed heeft op het buitenland; onderschrijft u deze stelling? Waar is deze stelling op gebaseerd? Is het niet heel gewoon dat regelgeving in het land van de beursnotering werking heeft in het buitenland?</text:p>
      <text:p text:style-name="ifm_p_mt.3.76mm_ifm">Vraag 5</text:p>
      <text:p text:style-name="ifm_p_ifm">Welke regels worden in de Verenigde Staten gehanteerd met betrekking tot adviesdiensten door accountantskantoren aan beursgenoteerde controleklanten? Klopt het dat de regels van de Securities and Exchange Commission (SEC) op dit punt wel wereldwijde werking kennen?</text:p>
      <text:p text:style-name="ifm_p_mt.3.76mm_ifm">Vraag 6</text:p>
      <text:p text:style-name="ifm_p_ifm">Bent u bereid de wetgeving op dit punt te heroverwegen, zodat de onafhankelijkheid van accountants gegarand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Chinese muur’ vertoont gat'</dc:title>
    <meta:user-defined meta:name="OVERHEIDop.ParlID/DC.identifier">kv-tk-2016Z08443</meta:user-defined>
    <meta:user-defined meta:name="OVERHEIDop.vraagnummer">2016Z0844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Het bericht 'Chinese muur’ vertoont gat'</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