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4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442</text:p>
      <text:p text:style-name="ifm_p_font.roman_mt.3.76mm_ifm">Vragen van de leden <text:span text:style-name="ifm_span_font.bold_ifm">Wilders</text:span> en <text:span text:style-name="ifm_span_font.bold_ifm">Agema</text:span> (beiden PVV) aan de Minister-President over <text:span text:style-name="ifm_span_font.italic_ifm">het TV-programma «Geer en Goor zoeken een hobby» waarin de Minister-President oproept iets voor eenzame ouderen te doen</text:span> (ingezonden 25 april 2016).</text:p>
      <text:p text:style-name="ifm_p_mt.3.76mm_ifm">Vraag 1</text:p>
      <text:p text:style-name="ifm_p_ifm">Bent u bekend met het TV-programma «Geer en Goor zoeken een hobby»?<text:note text:id="ID-2016Z08442-d37e61" text:note-class="footnote"><text:note-citation text:label="1 ">1</text:note-citation><text:note-body><text:p text:style-name="ifm_p_font.normal_size.6.93pt_mt..5mm_indent.-0.1161in_mleft.0.1161in_ifm">RTL4, «Geer en Goor zoeken een hobby», 21 april 2016</text:p></text:note-body></text:note></text:p>
      <text:p text:style-name="ifm_p_mt.3.76mm_ifm">Vraag 2</text:p>
      <text:p text:style-name="ifm_p_ifm">Schaamt u zich niet kapot dat u, als Minister-President van Nederland, een verzoek doet om iets te doen voor eenzame ouderen, terwijl door uw eigen beleid de ouderenzorg helemaal kapotbezuinigd is?</text:p>
      <text:p text:style-name="ifm_p_mt.3.76mm_ifm">Vraag 3</text:p>
      <text:p text:style-name="ifm_p_ifm">Bent u bekend met het feit dat uw eigen partij, de VVD, niet alleen het budget voor de huishoudelijke hulp wil halveren maar helemaal wil schrappen en ouderen daardoor alleen maar méér vereenzamen, vervuilen en verpieteren?</text:p>
      <text:p text:style-name="ifm_p_mt.3.76mm_ifm">Vraag 4</text:p>
      <text:p text:style-name="ifm_p_ifm">Bent u bereid de verzorgingshuizen te heropenen zodat beginnend dementerende hoogbejaarden niet meer eenzaam en alleen thuis hoeven te blijven wonen? Zo nee, waarom niet? Wat zegt dit over uw oproep?</text:p>
      <text:p text:style-name="ifm_p_mt.3.76mm_ifm">Vraag 5</text:p>
      <text:p text:style-name="ifm_p_ifm">Bent u bereid de bezuiniging op de huishoudelijke hulp terug te draaien zodat hoogbejaarden niet eenzaam en alleen hoeven te verpieteren? Zo nee, waarom niet? Wat zegt dit over uw oproep?</text:p>
      <text:p text:style-name="ifm_p_mt.3.76mm_ifm">Vraag 6</text:p>
      <text:p text:style-name="ifm_p_ifm">Bent u echt bereid iets voor eenzame ouderen te doen? Zo ja, wat gaat u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TV-programma ‘Geer en Goor zoeken een hobby’ waarin de minister-president oproept iets voor eenzame ouderen te doen</dc:title>
    <meta:user-defined meta:name="OVERHEIDop.ParlID/DC.identifier">kv-tk-2016Z08442</meta:user-defined>
    <meta:user-defined meta:name="OVERHEIDop.vraagnummer">2016Z08442</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indiener">G. Wilders</meta:user-defined>
    <meta:user-defined meta:name="OVERHEIDop.vergaderjaar">2015-2016</meta:user-defined>
    <meta:user-defined meta:name="DCTERMS.W3CDTF/OVERHEIDop.datumIndiening">2016-04-25</meta:user-defined>
    <meta:user-defined meta:name="OVERHEID.StatenGeneraal/DC.creator">Tweede Kamer der Staten-Generaal</meta:user-defined>
    <dc:language>nl</dc:language>
    <meta:user-defined meta:name="DCTERMS.alternative"/>
    <meta:user-defined meta:name="DC.title">Het TV-programma ‘Geer en Goor zoeken een hobby’ waarin de minister-president oproept iets voor eenzame ouderen te doen</meta:user-defined>
    <meta:user-defined meta:name="DCTERMS.W3CDTF/DCTERMS.available">2016-04-25</meta:user-defined>
    <meta:user-defined meta:name="OVERHEIDop.publicationName">Kamervragen zonder antwoord</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