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3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389</text:p>
      <text:p text:style-name="ifm_p_font.roman_mt.3.76mm_ifm">Vragen van het lid <text:span text:style-name="ifm_span_font.bold_ifm">Leijten</text:span> (SP) aan de Staatssecretaris van Volksgezondheid, Welzijn en Sport en de Minister voor Wonen en Rijksdienst over <text:span text:style-name="ifm_span_font.italic_ifm">het bericht «Jan Slagter over zijn verpleeghuis «Ben Oude Nijhuis»»</text:span> (ingezonden 22 april 2016).</text:p>
      <text:p text:style-name="ifm_p_mt.3.76mm_ifm">Vraag 1</text:p>
      <text:p text:style-name="ifm_p_ifm">Wat is uw reactie op het fragment «Jan Slagter over zijn verpleeghuis «Ben Oude Nijhuis»» uit de uitzending van Pauw d.d. 20 april 2016?<text:note text:id="ID-2016Z08389-d37e58" text:note-class="footnote"><text:note-citation text:label="1 ">1</text:note-citation><text:note-body><text:p text:style-name="ifm_p_font.normal_size.6.93pt_mt..5mm_indent.-0.1161in_mleft.0.1161in_ifm">http://pauw.vara.nl/media/356209</text:p></text:note-body></text:note></text:p>
      <text:p text:style-name="ifm_p_mt.3.76mm_ifm">Vraag 2</text:p>
      <text:p text:style-name="ifm_p_ifm">Wat vindt u van het initiatief van de heer Slagter om een kleinschalig verpleeghuis op te zetten waar drie verzorgende per negen bewoners komen te werken, waar levenspartners in de buurt van hun dementerende partner kunnen wonen, waar echtparen samen kunnen wonen en wat specifiek gericht is op oudere dementerenden met een kleinere portemonnee? Is dit initiatief niet een goed voorbeeld van de manier waarop u de ouderenzorg voorstelt in uw plan Waardigheid en Trots? Zo nee, waarom niet?</text:p>
      <text:p text:style-name="ifm_p_mt.3.76mm_ifm">Vraag 3</text:p>
      <text:p text:style-name="ifm_p_ifm">Steunt u het initiatief van de heer Slagter voor een kleinschalig verpleeghuis in Rotterdam? Zo ja, hoe ziet deze steun er uit en per wanneer gaat deze steun in / is deze steun ingegaan? Zo nee, waarom steunt u het voorgestelde initiatief niet? Kunt u daarbij ook ingaan op uw eerdere brief waarin u schrijft dat er (meer) kleinschalige woonvormen in de (ouderen)zorg zouden moeten komen?<text:note text:id="ID-2016Z08389-d37e78" text:note-class="footnote"><text:note-citation text:label="2 ">2</text:note-citation><text:note-body><text:p text:style-name="ifm_p_font.normal_size.6.93pt_mt..5mm_indent.-0.1161in_mleft.0.1161in_ifm">Kamerstuk 32 847, nr. 12</text:p></text:note-body></text:note></text:p>
      <text:p text:style-name="ifm_p_mt.3.76mm_ifm">Vraag 4</text:p>
      <text:p text:style-name="ifm_p_ifm">Vindt u het ook niet ontzettend zonde dat er een reële kans is dat het initiatief van de heer Slagter voor een laagdrempelig verpleeghuis stukloopt, enkel en alleen vanwege financieringsproblemen? Kunt u uw antwoord toelichten?</text:p>
      <text:p text:style-name="ifm_p_mt.3.76mm_ifm">Vraag 5</text:p>
      <text:p text:style-name="ifm_p_ifm">Wat vindt u van het signaal dat de woningcorporaties eigenlijk allemaal geen enkele interesse hebben om te investeren in het verpleeghuis van de heer Slagter voor oudere dementerenden met een kleine portemonnee? Welke redenen hebben zij hiervoor?</text:p>
      <text:p text:style-name="ifm_p_mt.3.76mm_ifm">Vraag 6</text:p>
      <text:p text:style-name="ifm_p_ifm">Wat vindt u er vervolgens van dat woningcorporaties blijkbaar wel willen investeren in dergelijke initiatieven die specifiek gericht zijn op ouderen met een grote portemonnee, zoals de Herbergier? Wat is het verdienmodel van deze zorgvormen voor woningbouwcorporaties?</text:p>
      <text:p text:style-name="ifm_p_mt.3.76mm_ifm">Vraag 7</text:p>
      <text:p text:style-name="ifm_p_ifm">Gaat u de woningcorporaties op hun verantwoordelijkheden aanspreken? Zo ja, wanneer gaat u met de woningcorporaties in gesprek en wat zal precies de kern van uw boodschap tijdens dat gesprek zijn? Zo nee, waarom niet?</text:p>
      <text:p text:style-name="ifm_p_mt.3.76mm_ifm">Vraag 8</text:p>
      <text:p text:style-name="ifm_p_ifm">Herinnert u zich dat u in uw brief over langer zelfstandig wonen aangaf dat tijdens het periodieke overleg dat het Rijk met de Vereniging van Nederlandse Gemeenten (VNG), de organisatie van zorgondernemers (Actiz), de vereniging van woningcorporaties (Aedes), de Vereniging Gehandicaptenzorg Nederland (VGN) en de brancheorganisatie voor instellingen in de geestelijke gezondheidszorg en verslavingszorg (GGZ-Nederland) zal hebben, de bevindingen van het aanjaagteam zouden worden besproken en dat één van de taken van dit team het bevorderen van investeringen in kleinschalig vastgoed is? Kunt u aangeven in hoeveel van deze periodieke overleggen «het bevorderen van investeringen in kleinschalig vastgoed» op de agenda heeft gestaan en wat er tijdens die overleggen is besproken en besloten? Kunt u daarbij specifiek ingaan op de inbrengen van Aedes tijdens deze periodieke over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Jan Slagter over zijn verpleeghuis ‘Ben Oude Nijhuis’</dc:title>
    <meta:user-defined meta:name="OVERHEIDop.ParlID/DC.identifier">kv-tk-2016Z08389</meta:user-defined>
    <meta:user-defined meta:name="OVERHEIDop.vraagnummer">2016Z0838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4-22</meta:user-defined>
    <meta:user-defined meta:name="OVERHEID.StatenGeneraal/DC.creator">Tweede Kamer der Staten-Generaal</meta:user-defined>
    <dc:language>nl</dc:language>
    <meta:user-defined meta:name="DCTERMS.alternative"/>
    <meta:user-defined meta:name="DC.title">Het bericht ‘Jan Slagter over zijn verpleeghuis ‘Ben Oude Nijhuis’</meta:user-defined>
    <meta:user-defined meta:name="DCTERMS.W3CDTF/DCTERMS.available">2016-04-22</meta:user-defined>
    <meta:user-defined meta:name="OVERHEIDop.publicationName">Kamervragen zonder antwoord</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