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3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388</text:p>
      <text:p text:style-name="ifm_p_font.roman_mt.3.76mm_ifm">Vragen van de leden <text:span text:style-name="ifm_span_font.bold_ifm">Maij</text:span> en <text:span text:style-name="ifm_span_font.bold_ifm">Marcouch</text:span> (beiden PvdA) aan de Ministers van Buitenlandse Zaken en van Sociale Zaken en Werkgelegenheid over <text:span text:style-name="ifm_span_font.italic_ifm">de oproep van het Turkse consulaat aan Turken in Nederland om beledigingen te melden</text:span> (ingezonden 22 april 2016).</text:p>
      <text:p text:style-name="ifm_p_mt.3.76mm_ifm">Vraag 1</text:p>
      <text:p text:style-name="ifm_p_ifm">Heeft u kennisgenomen van het bericht dat het Turkse consulaat een oproep heeft gedaan aan de Turken in Nederland om beledigingen over Turken, de Turkse staat, de Turkse vlag, het Turkse volk en de Turkse president Erdogan te melden?<text:note text:id="ID-2016Z08388-d37e61" text:note-class="footnote"><text:note-citation text:label="1 ">1</text:note-citation><text:note-body><text:p text:style-name="ifm_p_font.normal_size.6.93pt_mt..5mm_indent.-0.1161in_mleft.0.1161in_ifm">http://nos.nl/artikel/2100593-turkse-consulaat-roept-turken-in-nederland-op-beledigingen-te-melden.html</text:p></text:note-body></text:note></text:p>
      <text:p text:style-name="ifm_p_mt.3.76mm_ifm">Vraag 2</text:p>
      <text:p text:style-name="ifm_p_ifm">Klopt het dat deze oproep is gedaan en zo ja, wat is daarop uw reactie?</text:p>
      <text:p text:style-name="ifm_p_mt.3.76mm_ifm">Vraag 3</text:p>
      <text:p text:style-name="ifm_p_ifm">Deelt u de mening dat het Turkse consulaat met deze oproep miskent dat er in Nederland vrijheid van meningsuiting bestaat, en dat daaruit volgt dat burgers er niet van overheidswege toe bewogen dienen te worden om bepaalde opvattingen, kritiek, grappen of beledigingen bij de autoriteiten te melden? Zo ja, kunt u dit toelichten?</text:p>
      <text:p text:style-name="ifm_p_mt.3.76mm_ifm">Vraag 4</text:p>
      <text:p text:style-name="ifm_p_ifm">Deelt u de mening dat deze oproep zelfcensuur bevordert? Deelt u tevens de mening dat het onacceptabel is dat Nederlandse Turken en indirect de Turkse media op deze manier door de Turkse overheid worden geïntimideerd om bepaalde kritiek op de Turkse regering niet openlijk meer te uiten? Zo ja, op welke wijze laat u dit aan het Turkse consulaat weten?</text:p>
      <text:p text:style-name="ifm_p_mt.3.76mm_ifm">Vraag 5</text:p>
      <text:p text:style-name="ifm_p_ifm">Deelt u tevens de mening dat het een taak van een consulaat is om onderdanen te faciliteren, en niet om hen te controleren? Zo ja, kunt u dit toelichten?</text:p>
      <text:p text:style-name="ifm_p_mt.3.76mm_ifm">Vraag 6</text:p>
      <text:p text:style-name="ifm_p_ifm">Bent u bereid het Turkse consulaat tevens een aanvullende toelichting aan te bieden op het Nederlandse en Europese grondwettelijke recht op vrijheid van meningsuiting? Zo ja, op welke wijze?</text:p>
      <text:p text:style-name="ifm_p_mt.3.76mm_ifm">Vraag 7</text:p>
      <text:p text:style-name="ifm_p_ifm">Deelt u de mening dat het voor de emancipatie en integratie van Turkse Nederlanders in ons land niet bevorderlijk is dat «de lange arm» vanuit de Turkse overheid voortdurend probeert deze groep Nederlanders te beïnvloeden? Zo ja, op welke wijze is uw beleid erop gericht om dit tegen te gaan?</text:p>
      <text:p text:style-name="ifm_p_mt.3.76mm_ifm">Vraag 8</text:p>
      <text:p text:style-name="ifm_p_ifm">Deelt u de mening dat de beperkingen van de persvrijheid in Turkije, met nu zelfs uitwassen richting Nederland, zeer zorgelijk zijn en langzamerhand alle perken te buiten gaan? Op welke wijze bent u bereid dit in Europees en internationaal verband aan de orde te stellen?</text:p>
      <text:h text:style-name="ifm_p_font.bold_mt.5.08mm_page.keep-with-next_ifm" text:outline-level="2">Toelichting:</text:h>
      <text:p text:style-name="ifm_p_mt.4.23mm_ifm">Deze vragen dienen ter aanvulling op eerdere vragen terzake van de leden Van Klaveren en Bontes (beiden Groep Bontes/Van Klaveren), ingezonden 22 april 2016 (vraagnummer 2016Z083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proep van het Turkse consulaat aan Turken in Nederland om beledigingen te melden</dc:title>
    <meta:user-defined meta:name="OVERHEIDop.ParlID/DC.identifier">kv-tk-2016Z08388</meta:user-defined>
    <meta:user-defined meta:name="OVERHEIDop.vraagnummer">2016Z08388</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M.E. Maij</meta:user-defined>
    <meta:user-defined meta:name="OVERHEIDop.vergaderjaar">2015-2016</meta:user-defined>
    <meta:user-defined meta:name="DCTERMS.W3CDTF/OVERHEIDop.datumIndiening">2016-04-22</meta:user-defined>
    <meta:user-defined meta:name="OVERHEID.StatenGeneraal/DC.creator">Tweede Kamer der Staten-Generaal</meta:user-defined>
    <dc:language>nl</dc:language>
    <meta:user-defined meta:name="DCTERMS.alternative"/>
    <meta:user-defined meta:name="DC.title">De oproep van het Turkse consulaat aan Turken in Nederland om beledigingen te melden</meta:user-defined>
    <meta:user-defined meta:name="DCTERMS.W3CDTF/DCTERMS.available">2016-04-22</meta:user-defined>
    <meta:user-defined meta:name="OVERHEIDop.publicationName">Kamervragen zonder antwoord</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