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3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387</text:p>
      <text:p text:style-name="ifm_p_font.roman_mt.3.76mm_ifm">Vragen van de leden <text:span text:style-name="ifm_span_font.bold_ifm">Agema</text:span> en <text:span text:style-name="ifm_span_font.bold_ifm">De Graaf</text:span> (beiden PVV) aan de Staatssecretaris van Volksgezondheid, Welzijn en Sport en de Minister van Sociale Zaken en Werkgelegenheid over <text:span text:style-name="ifm_span_font.italic_ifm">de brief van het Haagse college van B&amp;W over de huisvesting van asielzoekers in een vleugel van verpleeghuis De Lozerhof</text:span> (ingezonden 22 april 2016).</text:p>
      <text:p text:style-name="ifm_p_mt.3.76mm_ifm">Vraag 1</text:p>
      <text:p text:style-name="ifm_p_ifm">Kent u de brief van het college van B&amp;W van de gemeente Den Haag over de huisvesting van statushouders?<text:note text:id="ID-2016Z08387-d37e61" text:note-class="footnote"><text:note-citation text:label="1 ">1</text:note-citation><text:note-body><text:p text:style-name="ifm_p_font.normal_size.6.93pt_mt..5mm_indent.-0.1161in_mleft.0.1161in_ifm">Brief van het college van B&amp;W van Den Haag, RIS 293919, 21 april 2016.</text:p></text:note-body></text:note></text:p>
      <text:p text:style-name="ifm_p_mt.3.76mm_ifm">Vraag 2</text:p>
      <text:p text:style-name="ifm_p_ifm">Deelt u de mening dat het op zijn zachtst gezegd onwenselijk is dat bijzonder kwetsbare ouderen, die verblijven in een psychogeriatrisch verpleeghuis, worden geconfronteerd met 30 onaangepaste asielzoekers? Zo nee, waarom niet?</text:p>
      <text:p text:style-name="ifm_p_mt.3.76mm_ifm">Vraag 3</text:p>
      <text:p text:style-name="ifm_p_ifm">Deelt u voorts de mening dat het eigenlijk nog schokkender is dat afgesproken is dat de asielzoekers die er komen wonen bereid moeten zijn in het aangrenzende verpleeghuis werkzaamheden te verrichten?</text:p>
      <text:p text:style-name="ifm_p_mt.3.76mm_ifm">Vraag 4</text:p>
      <text:p text:style-name="ifm_p_ifm">Gaat deze deal ten koste van het huidige personeel en/of bestaande vacatures, terwijl er de afgelopen paar jaar al zo’n 75.000 banen in de zorg verloren gingen?</text:p>
      <text:p text:style-name="ifm_p_mt.3.76mm_ifm">Vraag 5</text:p>
      <text:p text:style-name="ifm_p_ifm">Wie is er verantwoordelijk voor de kwaliteit en veiligheid in verpleeghuis De Lozerhof als het misgaat met deze asielzoekers?</text:p>
      <text:p text:style-name="ifm_p_mt.3.76mm_ifm">Vraag 6</text:p>
      <text:p text:style-name="ifm_p_ifm">Kunt u garanderen dat er geen enkele concessie wordt gedaan aan eventuele islamitische eisen van deze groep, zoals bijvoorbeeld het niet meer schenken van alcohol, en het niet meer bereiden van varkensvle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brief van het Haagse college B&amp;W over de huisvesting van asielzoekers in een vleugel van verpleeghuis De Lozerhof</dc:title>
    <meta:user-defined meta:name="OVERHEIDop.ParlID/DC.identifier">kv-tk-2016Z08387</meta:user-defined>
    <meta:user-defined meta:name="OVERHEIDop.vraagnummer">2016Z083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M. Agema</meta:user-defined>
    <meta:user-defined meta:name="OVERHEIDop.vergaderjaar">2015-2016</meta:user-defined>
    <meta:user-defined meta:name="DCTERMS.W3CDTF/OVERHEIDop.datumIndiening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van het Haagse college B&amp;W over de huisvesting van asielzoekers in een vleugel van verpleeghuis De Lozerhof</meta:user-defined>
    <meta:user-defined meta:name="DCTERMS.W3CDTF/DCTERMS.available">2016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