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3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386</text:p>
      <text:p text:style-name="ifm_p_font.roman_mt.3.76mm_ifm">Vragen van het lid <text:span text:style-name="ifm_span_font.bold_ifm">Grashoff</text:span> (GroenLinks) aan de Ministers van Buitenlandse Zaken, van Binnenlandse Zaken en Koninkrijksrelaties en van Veiligheid en Justitie over <text:span text:style-name="ifm_span_font.italic_ifm">de Israëlische dreigementen tegen aanhangers van de boycot, desinvesteringen en sancties (BDS)-beweging</text:span> (ingezonden 22 april 2016).</text:p>
      <text:p text:style-name="ifm_p_mt.3.76mm_ifm">Vraag 1</text:p>
      <text:p text:style-name="ifm_p_ifm">Bent u op de hoogte van de anti-BDS-conferentie die op 28 maart is gehouden in Jeruzalem?</text:p>
      <text:p text:style-name="ifm_p_mt.3.76mm_ifm">Vraag 2</text:p>
      <text:p text:style-name="ifm_p_ifm">Hoe beoordeelt u de opmerking van Minister van inlichtingendiensten Yisrael Katz dat Israël «targeted civil eliminations» moet inzetten tegen de leiders van de BDS-beweging?<text:note text:id="ID-2016Z08386-d37e64" text:note-class="footnote"><text:note-citation text:label="1 ">1</text:note-citation><text:note-body><text:p text:style-name="ifm_p_font.normal_size.6.93pt_mt..5mm_indent.-0.1161in_mleft.0.1161in_ifm">«In Israel, BDS is winning», 972 mag, http://972mag.com/in-israel-bds-is-winning/118198/</text:p></text:note-body></text:note></text:p>
      <text:p text:style-name="ifm_p_mt.3.76mm_ifm">Vraag 3</text:p>
      <text:p text:style-name="ifm_p_ifm">Hoe beoordeelt u de opmerking van Minister van openbare veiligheid Gilad Erdan dat «Soon any activist who uses their influence to delegitimize the only Jewish state in the world will know they will pay a price for it»?<text:note text:id="ID-2016Z08386-d37e78" text:note-class="footnote"><text:note-citation text:label="2 ">2</text:note-citation><text:note-body><text:p text:style-name="ifm_p_font.normal_size.6.93pt_mt..5mm_indent.-0.1161in_mleft.0.1161in_ifm">EU envoy refuses to condemn Israeli threats against BDS activists, ei, https://electronicintifada.net/blogs/ali-abunimah/eu-envoy-refuses-condemn-israeli-threats-against-bds-activists</text:p></text:note-body></text:note></text:p>
      <text:p text:style-name="ifm_p_mt.3.76mm_ifm">Vraag 4</text:p>
      <text:p text:style-name="ifm_p_ifm">Bent u op de hoogte van concrete maatregelen die de staat Israël neemt tegen aanhangers van de BDS-beweging? Zijn hierbij ook maatregelen gericht tegen Nederlanders of andere EU-burgers?</text:p>
      <text:p text:style-name="ifm_p_mt.3.76mm_ifm">Vraag 5</text:p>
      <text:p text:style-name="ifm_p_ifm">Schat u in dat de staat Israël inderdaad strafmaatregelen zal nemen tegen aanhangers van de BDS-beweging? Schat u in dat Nederlanders of andere EU-burgers hier slachtoffer van kunnen worden?</text:p>
      <text:p text:style-name="ifm_p_mt.3.76mm_ifm">Vraag 6</text:p>
      <text:p text:style-name="ifm_p_ifm">Deelt u de mening dat het steunen of leiden van een organisatie die BDS steunt, niet in strijd met Nederlandse en internationale wetgeving is en binnen de vrijheid van meningsuiting en de vrijheid van vergadering valt?</text:p>
      <text:p text:style-name="ifm_p_mt.3.76mm_ifm">Vraag 7</text:p>
      <text:p text:style-name="ifm_p_ifm">Bent u bereid over de anti-BDS-strategie opheldering te vragen in bilaterale contacten met uw Israëlische colleg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Israëlische dreigementen tegen aanhangers van de boycot, desinvesteringen en sancties (BDS)-beweging</dc:title>
    <meta:user-defined meta:name="OVERHEIDop.ParlID/DC.identifier">kv-tk-2016Z08386</meta:user-defined>
    <meta:user-defined meta:name="OVERHEIDop.vraagnummer">2016Z08386</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vergaderjaar">2015-2016</meta:user-defined>
    <meta:user-defined meta:name="DCTERMS.W3CDTF/OVERHEIDop.datumIndiening">2016-04-22</meta:user-defined>
    <meta:user-defined meta:name="OVERHEID.StatenGeneraal/DC.creator">Tweede Kamer der Staten-Generaal</meta:user-defined>
    <dc:language>nl</dc:language>
    <meta:user-defined meta:name="DCTERMS.alternative"/>
    <meta:user-defined meta:name="DC.title">De Israëlische dreigementen tegen aanhangers van de boycot, desinvesteringen en sancties (BDS)-beweging</meta:user-defined>
    <meta:user-defined meta:name="DCTERMS.W3CDTF/DCTERMS.available">2016-04-22</meta:user-defined>
    <meta:user-defined meta:name="OVERHEIDop.publicationName">Kamervragen zonder antwoord</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