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3</text:p>
      <text:p text:style-name="ifm_p_font.roman_mt.3.76mm_ifm">Vragen van het lid <text:span text:style-name="ifm_span_font.bold_ifm">Swinkels</text:span> (D66) aan de Minister van Veiligheid en Justitie over <text:span text:style-name="ifm_span_font.italic_ifm">het bericht dat steeds meer schadevergoedingen worden uitgekeerd voor het onterecht vastzitten</text:span> (ingezonden 22 april 2016).</text:p>
      <text:p text:style-name="ifm_p_mt.3.76mm_ifm">Vraag 1</text:p>
      <text:p text:style-name="ifm_p_ifm">Kent u de berichten «Verdachte vaker in cel»<text:note text:id="ID-2016Z08383-d37e58" text:note-class="footnote"><text:note-citation text:label="1 ">1</text:note-citation><text:note-body><text:p text:style-name="ifm_p_font.normal_size.6.93pt_mt..5mm_indent.-0.1161in_mleft.0.1161in_ifm">Algemeen Dagblad, 18 april 2016</text:p></text:note-body></text:note> en «Voor niets in de cel? Toch 105 euro»?<text:note text:id="ID-2016Z08383-d37e67" text:note-class="footnote"><text:note-citation text:label="2 ">2</text:note-citation><text:note-body><text:p text:style-name="ifm_p_font.normal_size.6.93pt_mt..5mm_indent.-0.1161in_mleft.0.1161in_ifm">Nrc.nl, 19 april 2016</text:p></text:note-body></text:note></text:p>
      <text:p text:style-name="ifm_p_mt.3.76mm_ifm">Vraag 2</text:p>
      <text:p text:style-name="ifm_p_ifm">Wordt voorlopige hechtenis in Nederland in vergelijking met andere Europese landen vaker toegepast of niet?</text:p>
      <text:p text:style-name="ifm_p_mt.3.76mm_ifm">Vraag 3</text:p>
      <text:p text:style-name="ifm_p_ifm">Hoe verklaart u de toename van onterechte inverzekeringstelling op het politiebureau? Bent u van plan hierover met het openbaar ministerie in gesprek te gaan?</text:p>
      <text:p text:style-name="ifm_p_mt.3.76mm_ifm">Vraag 4</text:p>
      <text:p text:style-name="ifm_p_ifm">Klopt het dat het aantal jongeren onder de 21 jaar dat een nacht in een politiecel heeft moeten verblijven de afgelopen jaren is toegenomen? Zo ja, welke oorzaak of oorzaken liggen hieraan ten grondslag? Wat vindt u van deze ontwikkeling?</text:p>
      <text:p text:style-name="ifm_p_mt.3.76mm_ifm">Vraag 5</text:p>
      <text:p text:style-name="ifm_p_ifm">Hoe verhoudt het onterecht vastzetten van personen zich tot de fundamentele uitgangspunten van het strafrecht, namelijk de onschuldpresumptie en het uitgangspunt dat een rechterlijke uitspraak pas mag worden uitgevoerd als deze onherroepelijk is geworden?</text:p>
      <text:p text:style-name="ifm_p_mt.3.76mm_ifm">Vraag 6</text:p>
      <text:p text:style-name="ifm_p_ifm">Bent u bereid met de politie en het openbaar ministerie in gesprek te gaan over mogelijke alternatieven voor de voorlopige hechtenis, zoals het verbinden van voorwaarden aan vrijlating, waaronder het betalen van een borgsom, om zo het risico dat mensen onterecht vastzitten te minimaliseren? Zo ja, op welke termijn bent u dit van pl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eds meer schadevergoedingen worden uitgekeerd voor het onterecht vastzitten</dc:title>
    <meta:user-defined meta:name="OVERHEIDop.ParlID/DC.identifier">kv-tk-2016Z08383</meta:user-defined>
    <meta:user-defined meta:name="OVERHEIDop.vraagnummer">2016Z08383</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dat steeds meer schadevergoedingen worden uitgekeerd voor het onterecht vastzitte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