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3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381</text:p>
      <text:p text:style-name="ifm_p_font.roman_mt.3.76mm_ifm">Vragen van het lid <text:span text:style-name="ifm_span_font.bold_ifm">Klein</text:span> (Klein) aan de Minister voor Financiën over <text:span text:style-name="ifm_span_font.italic_ifm">het bericht «Marjo maakt foutje, dag € 17.000 spaargeld»</text:span> (ingezonden 22 april 2016).</text:p>
      <text:p text:style-name="ifm_p_mt.3.76mm_ifm">Vraag 1</text:p>
      <text:p text:style-name="ifm_p_ifm">Heeft u kennisgenomen van het artikel «Marjo maakt foutje, dag € 17.000 spaargeld»?<text:note text:id="ID-2016Z08381-d37e58" text:note-class="footnote"><text:note-citation text:label="1 ">1</text:note-citation><text:note-body><text:p text:style-name="ifm_p_font.normal_size.6.93pt_mt..5mm_indent.-0.1161in_mleft.0.1161in_ifm">AD, 13 april 2016</text:p></text:note-body></text:note></text:p>
      <text:p text:style-name="ifm_p_mt.3.76mm_ifm">Vraag 2</text:p>
      <text:p text:style-name="ifm_p_ifm">Is het van belang dat rekeninghouders ervan op aan moeten kunnen in verband met het vertrouwen in ons bancaire systeem dat overboekingen foutloos verlopen? Zo ja, waarom zouden banken dan een bepaalde foutmarge mogen vergoelijken?</text:p>
      <text:p text:style-name="ifm_p_mt.3.76mm_ifm">Vraag 3</text:p>
      <text:p text:style-name="ifm_p_ifm">Deelt u de mening dat de banken het probleem voor zich uit schuiven nu zij zeggen dat ze eerst willen wachten op de inventarisatie van de Betaalvereniging hoeveel foutieve overboekingen er zijn? Deelt u de mening dat ongeacht hoe vaak dit voorkomt, de banken er alles aan zouden moeten doen om de klant behulpzaam te zijn om foutieve overboekingen te</text:p>
      <text:p text:style-name="ifm_p_ifm">voorkomen die zeer lastig zijn terug te draaien? Zo nee, waarom niet?</text:p>
      <text:p text:style-name="ifm_p_mt.3.76mm_ifm">Vraag 4</text:p>
      <text:p text:style-name="ifm_p_ifm">Klopt het dat de informatie om de naam en rekeningnummer met elkaar in verband te brengen in principe beschikbaar is en dat er zelfs technische mogelijkheden bestaan om eventuele typefouten eruit te filteren, zodat een simpele check anno 2016 gewoon goed mogelijk is? Als de banken deze informatie nu al eenvoudig aan de Belastingdienst verstrekken, waarom zou het voor banken dan niet mogelijk zijn om een naam te koppelen aan een rekeningnummer bij overboekingen?</text:p>
      <text:p text:style-name="ifm_p_mt.3.76mm_ifm">Vraag 5</text:p>
      <text:p text:style-name="ifm_p_ifm">Zou voorts het aantal foutieve overboekingen kunnen dalen als de rekeningnummers van opgeheven rekeningen niet opnieuw uitgegeven kunnen worden en/of dat het nummer gekoppeld blijft aan de rekeningnummerhouder?</text:p>
      <text:p text:style-name="ifm_p_mt.3.76mm_ifm">Vraag 6</text:p>
      <text:p text:style-name="ifm_p_ifm">Bent u ermee bekend dat ook de Consumentenbond aangeeft dat deze steeds terugkomende problematiek vrij eenvoudig is op te lossen? Bent u bereid om vooruitlopend op de inventarisatie van de Betaalvereniging in gesprek te gaan met de bankensector samen met de Consumentenbond om de mogelijkheden die er zijn te bespreken en de resultaten hiervan met de Kamer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Marjo maakt foutje, dag €17.000 spaargeld’</dc:title>
    <meta:user-defined meta:name="OVERHEIDop.ParlID/DC.identifier">kv-tk-2016Z08381</meta:user-defined>
    <meta:user-defined meta:name="OVERHEIDop.vraagnummer">2016Z08381</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5-2016</meta:user-defined>
    <meta:user-defined meta:name="DCTERMS.W3CDTF/OVERHEIDop.datumIndiening">2016-04-22</meta:user-defined>
    <meta:user-defined meta:name="OVERHEID.StatenGeneraal/DC.creator">Tweede Kamer der Staten-Generaal</meta:user-defined>
    <dc:language>nl</dc:language>
    <meta:user-defined meta:name="DCTERMS.alternative"/>
    <meta:user-defined meta:name="DC.title">Het bericht ‘Marjo maakt foutje, dag €17.000 spaargeld’</meta:user-defined>
    <meta:user-defined meta:name="DCTERMS.W3CDTF/DCTERMS.available">2016-04-22</meta:user-defined>
    <meta:user-defined meta:name="OVERHEIDop.publicationName">Kamervragen zonder antwoord</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