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3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380</text:p>
      <text:p text:style-name="ifm_p_font.roman_mt.3.76mm_ifm">Vragen van het lid <text:span text:style-name="ifm_span_font.bold_ifm">Kooiman</text:span> (SP) aan de Staatssecretaris van Volksgezondheid, Welzijn en Sport over <text:span text:style-name="ifm_span_font.italic_ifm">het bericht dat de jeugdzorgorganisaties op het randje van faillissement staan</text:span> (ingezonden 22 april 2016).</text:p>
      <text:p text:style-name="ifm_p_mt.3.76mm_ifm">Vraag 1</text:p>
      <text:p text:style-name="ifm_p_ifm">Wat is uw reactie op het bericht dat jeugdzorgorganisaties op het randje van faillissement staan?<text:note text:id="ID-2016Z08380-d37e58" text:note-class="footnote"><text:note-citation text:label="1 ">1</text:note-citation><text:note-body><text:p text:style-name="ifm_p_font.normal_size.6.93pt_mt..5mm_indent.-0.1161in_mleft.0.1161in_ifm">Algemeen Dagblad «Jeugdhulp bang om te bezwijken», 18 april 2016</text:p></text:note-body></text:note></text:p>
      <text:p text:style-name="ifm_p_mt.3.76mm_ifm">Vraag 2</text:p>
      <text:p text:style-name="ifm_p_ifm">Kunt u kenbaar maken wat het percentage jeugdzorgaanbieders is dat in liquiditeitsproblemen verkeert, uitgesplitst per jaar over de jaren 2014, 2015 en 2016? Zo nee, bent u bereid hier onderzoek naar te doen en de resultaten hiervan naar de Kamer te sturen? Zo nee, waarom niet?</text:p>
      <text:p text:style-name="ifm_p_mt.3.76mm_ifm">Vraag 3</text:p>
      <text:p text:style-name="ifm_p_ifm">Ziet u een relatie tussen de bezuinigingen van het kabinet Rutte-Asscher in de jeugdzorg en de grote financiële problemen waarin de jeugdzorgaanbieders zich momenteel bevinden? Kunt u uw antwoord uitgebreid toelichten?</text:p>
      <text:p text:style-name="ifm_p_mt.3.76mm_ifm">Vraag 4</text:p>
      <text:p text:style-name="ifm_p_ifm">Welke acties gaat u vanuit uw rol als stelselverantwoordelijke ondernemen om de acute liquiditeitsproblemen van jeugdzorgaanbieders op te lossen? Bent u bereid de Kamer hierover binnen een maand te berichten?</text:p>
      <text:p text:style-name="ifm_p_mt.3.76mm_ifm">Vraag 5</text:p>
      <text:p text:style-name="ifm_p_ifm">Welke problemen liggen eraan ten grondslag dat gemeenten hun facturen binnen de gestelde termijn van 4 weken betalen, en welke acties gaat u ondernemen om ervoor te zorgen dat gemeenten zich wel aan deze termijn houden?</text:p>
      <text:p text:style-name="ifm_p_mt.3.76mm_ifm">Vraag 6</text:p>
      <text:p text:style-name="ifm_p_ifm">Bent u bereid uw aanwijzingsbevoegdheid te gebruiken om gemeenten en/of jeugdzorgregio’s die niet of veel te laat betalen een aanwijzing tot betaling te geven, zodat jeugdzorgorganisaties niet in liquiditeitsproblemen komen?</text:p>
      <text:p text:style-name="ifm_p_mt.3.76mm_ifm">Vraag 7</text:p>
      <text:p text:style-name="ifm_p_ifm">Gaat u, in navolging van het advies van de Transitie Autoriteit Jeugd, een landelijke standaard voor het factureren van jeugdhulp instellen? Zo ja, op welke termijn kan de Kamer het voorstel voor deze standaard tegemoet zien? Zo nee, waarom niet? Welke voorstellen gaat u dan wel doen om de enorme administratieve druk tegen te gaan?<text:note text:id="ID-2016Z08380-d37e103" text:note-class="footnote"><text:note-citation text:label="2 ">2</text:note-citation><text:note-body><text:p text:style-name="ifm_p_font.normal_size.6.93pt_mt..5mm_indent.-0.1161in_mleft.0.1161in_ifm">Transitie Autoriteit Jeugd «Samen voor het kind»</text:p></text:note-body></text:note></text:p>
      <text:p text:style-name="ifm_p_mt.3.76mm_ifm">Vraag 8</text:p>
      <text:p text:style-name="ifm_p_ifm">Hoe gaat u als stelselverantwoordelijke ervoor zorgen dat geen kind en/of geen gezin tussen wal en schip valt vanwege liquiditeitsproblemen van jeugdzorginstellingen als gevolg van de bezuinigingen in de jeugdzorg, of door de betalingsmoraal van gemeenten?</text:p>
      <text:p text:style-name="ifm_p_mt.3.76mm_ifm">Vraag 9</text:p>
      <text:p text:style-name="ifm_p_ifm">Bent u van mening dat, in het licht van de discussies over de declaraties in de jeugdzorg, het herinvoeren van het recht op jeugdzorg een goede oplossing is voor het aanpakken van de huidige gecreëerde financiële proble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jeugdzorgorganisaties op het randje van faillissement staan</dc:title>
    <meta:user-defined meta:name="OVERHEIDop.ParlID/DC.identifier">kv-tk-2016Z08380</meta:user-defined>
    <meta:user-defined meta:name="OVERHEIDop.vraagnummer">2016Z0838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4-22</meta:user-defined>
    <meta:user-defined meta:name="OVERHEID.StatenGeneraal/DC.creator">Tweede Kamer der Staten-Generaal</meta:user-defined>
    <dc:language>nl</dc:language>
    <meta:user-defined meta:name="DCTERMS.alternative"/>
    <meta:user-defined meta:name="DC.title">Het bericht dat de jeugdzorgorganisaties op het randje van faillissement staan</meta:user-defined>
    <meta:user-defined meta:name="DCTERMS.W3CDTF/DCTERMS.available">2016-04-22</meta:user-defined>
    <meta:user-defined meta:name="OVERHEIDop.publicationName">Kamervragen zonder antwoord</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