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77</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de oproep van het Turkse consulaat in Nederland om beledigingen van Erdogan te melden</text:span> (ingezonden 22 april 2016).</text:p>
      <text:p text:style-name="ifm_p_mt.3.76mm_ifm">Vraag 1</text:p>
      <text:p text:style-name="ifm_p_ifm">Heeft u kennisgenomen van het beticht «Oproep Turks consulaat Rotterdam: «Meld belediging Erdoğan»?<text:note text:id="ID-2016Z08377-d37e60" text:note-class="footnote"><text:note-citation text:label="1 ">1</text:note-citation><text:note-body><text:p text:style-name="ifm_p_font.normal_size.6.93pt_mt..5mm_indent.-0.1161in_mleft.0.1161in_ifm">http://www.zamanvandaag.nl/nieuws/binnenland-turkije/14144/oproep-turks-consulaat-rotterdam-meld-belediging-erdoğ#.VxiDrhl9nQg.twitter</text:p></text:note-body></text:note></text:p>
      <text:p text:style-name="ifm_p_mt.3.76mm_ifm">Vraag 2</text:p>
      <text:p text:style-name="ifm_p_ifm">Hoe oordeelt u over de oproep van het Turkse consulaat aan Turkse organisaties in Nederland om beledigingen van Erdogan te melden?</text:p>
      <text:p text:style-name="ifm_p_mt.3.76mm_ifm">Vraag 3</text:p>
      <text:p text:style-name="ifm_p_ifm">Deelt u de afkeuring over de actieve «lange arm van Ankara»? Welke maatregelen bent u voornemens te treffen om te zorgen dat de Turkse overheid stopt met deze storende bemoeienis?</text:p>
      <text:p text:style-name="ifm_p_mt.3.76mm_ifm">Vraag 4</text:p>
      <text:p text:style-name="ifm_p_ifm">Bent u bereid het consulaat zo spoedig mogelijk op het matje te roepen, uw ongenoegen te uiten en het te wijzen op de 2.000 burgers die in Turkije worden vervolgd vanwege zogenaamde belediging van Erdogan?</text:p>
      <text:p text:style-name="ifm_p_mt.3.76mm_ifm">Vraag 5</text:p>
      <text:p text:style-name="ifm_p_ifm">Bent u bereid het Turkse consulaat te wijzen op de fundamentele waarde van de vrijheid van meningsuiting en het te adviseren zich daar eens in te verdi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roep van het Turkse consulaat in Nederland om beledigingen van Erdogan te melden</dc:title>
    <meta:user-defined meta:name="OVERHEIDop.ParlID/DC.identifier">kv-tk-2016Z08377</meta:user-defined>
    <meta:user-defined meta:name="OVERHEIDop.vraagnummer">2016Z0837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De oproep van het Turkse consulaat in Nederland om beledigingen van Erdogan te melde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