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3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375</text:p>
      <text:p text:style-name="ifm_p_font.roman_mt.3.76mm_ifm">Vragen van de leden <text:span text:style-name="ifm_span_font.bold_ifm">Marcouch</text:span> en <text:span text:style-name="ifm_span_font.bold_ifm">Van Dekken</text:span> (beiden PvdA) aan de Ministers van Binnenlandse Zaken en Koninkrijksrelaties en van Veiligheid en Justitie over <text:span text:style-name="ifm_span_font.italic_ifm">het bericht «Gemaskerd protest tegen «asielfabriek»»</text:span> (ingezonden 22 april 2016).</text:p>
      <text:p text:style-name="ifm_p_mt.3.76mm_ifm">Vraag 1</text:p>
      <text:p text:style-name="ifm_p_ifm">Kent u het bericht «Gemaskerd protest tegen «asielfabriek»»?<text:note text:id="ID-2016Z08375-d37e61" text:note-class="footnote"><text:note-citation text:label="1 ">1</text:note-citation><text:note-body><text:p text:style-name="ifm_p_font.normal_size.6.93pt_mt..5mm_indent.-0.1161in_mleft.0.1161in_ifm">http://www.dvhn.nl/groningen/Gemaskerd-protest-tegen-%E2%80%98asielfabriek%E2%80%99–21288737.html</text:p></text:note-body></text:note></text:p>
      <text:p text:style-name="ifm_p_mt.3.76mm_ifm">Vraag 2</text:p>
      <text:p text:style-name="ifm_p_ifm">Kunt u bevestigen dat Kameraadschap Noord-Nederland als een organisatie aan de extreemrechtse kant van het politiek spectrum kan worden gezien dan wel, zoals in het genoemde bericht wordt gesteld, «ook wel gezien (wordt) als neo-nazi’s»? Zo ja, waar blijkt dat uit? Zo nee, waarom niet?</text:p>
      <text:p text:style-name="ifm_p_mt.3.76mm_ifm">Vraag 3</text:p>
      <text:p text:style-name="ifm_p_ifm">Is er voor de genoemde demonstraties van Kameraadschap Noord-Nederland toestemming van de gemeente nodig, dan wel moeten die demonstraties tijdig aan de burgemeester worden gemeld? Is daar bij de genoemde demonstraties sprake van geweest?</text:p>
      <text:p text:style-name="ifm_p_mt.3.76mm_ifm">Vraag 4</text:p>
      <text:p text:style-name="ifm_p_ifm">Mogen er in het belang van de openbare orde en/of veiligheid vooraf eisen worden gesteld om te voorkomen dat deelnemers aan een demonstratie hun identiteit met gelaatbedekking kleding verhullen? Zo ja, welke eisen? Zo nee, waarom niet?</text:p>
      <text:p text:style-name="ifm_p_mt.3.76mm_ifm">Vraag 5</text:p>
      <text:p text:style-name="ifm_p_ifm">Mag aan deelnemers die gemaskerd aan een demonstratie meedoen om een identiteitsbewijs worden gevraagd? Zo ja, onder welke voorwaa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Gemaskerd protest tegen ‘asielfabriek’</dc:title>
    <meta:user-defined meta:name="OVERHEIDop.ParlID/DC.identifier">kv-tk-2016Z08375</meta:user-defined>
    <meta:user-defined meta:name="OVERHEIDop.vraagnummer">2016Z08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A. Marcouch</meta:user-defined>
    <meta:user-defined meta:name="OVERHEIDop.vergaderjaar">2015-2016</meta:user-defined>
    <meta:user-defined meta:name="DCTERMS.W3CDTF/OVERHEIDop.datumIndiening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maskerd protest tegen ‘asielfabriek’</meta:user-defined>
    <meta:user-defined meta:name="DCTERMS.W3CDTF/DCTERMS.available">2016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