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73</text:p>
      <text:p text:style-name="ifm_p_font.roman_mt.3.76mm_ifm">Vragen van het lid <text:span text:style-name="ifm_span_font.bold_ifm">Schouten</text:span> (ChristenUnie) aan de Minister voor Wonen en Rijksdienst over <text:span text:style-name="ifm_span_font.italic_ifm">de sloop van krakkemikkige gebouwen</text:span> (ingezonden 22 april 2016).</text:p>
      <text:p text:style-name="ifm_p_mt.3.76mm_ifm">Vraag 1</text:p>
      <text:p text:style-name="ifm_p_ifm">Kent u het bericht «Wie trekt rotte kiezen uit de regio»?<text:note text:id="ID-2016Z08373-d37e57" text:note-class="footnote"><text:note-citation text:label="1 ">1</text:note-citation><text:note-body><text:p text:style-name="ifm_p_font.normal_size.6.93pt_mt..5mm_indent.-0.1161in_mleft.0.1161in_ifm">Nederlands Dagblad 26 februari 2016</text:p></text:note-body></text:note></text:p>
      <text:p text:style-name="ifm_p_mt.3.76mm_ifm">Vraag 2</text:p>
      <text:p text:style-name="ifm_p_ifm">Is het mogelijk dat een perceel na sloop zijn woonbestemming verliest, ook in situaties dat de eigenaar deze bestemming wil behouden en zonder dat hiervoor planschade wordt uitgekeerd?</text:p>
      <text:p text:style-name="ifm_p_ifm">Zo ja, deelt u de mening dat het wenselijk is dat de wetgeving wordt aangepast, zodat een perceel door sloop van verouderde gebouwen niet minder waard wordt?</text:p>
      <text:p text:style-name="ifm_p_mt.3.76mm_ifm">Vraag 3</text:p>
      <text:p text:style-name="ifm_p_ifm">Deelt u de mening dat het onwenselijk is dat sloop van krotten wordt uitgesteld omdat de BTW van bouwgrond veel hoger is dan de overdrachtsbelasting die geldt voor de verkoop van grond waarop nog een gebouw staat?<text:note text:id="ID-2016Z08373-d37e79" text:note-class="footnote"><text:note-citation text:label="2 ">2</text:note-citation><text:note-body><text:p text:style-name="ifm_p_font.normal_size.6.93pt_mt..5mm_indent.-0.1161in_mleft.0.1161in_ifm">http://www.zelfbouwinnederland.nl/informatie/btw-of-overdrachtsbelasting</text:p></text:note-body></text:note> Bent u daarom bereid de wetgeving aan te passen zodat voor dergelijke terreinen de lagere overdrachtsbelasting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loop van krakkemikkige gebouwen</dc:title>
    <meta:user-defined meta:name="OVERHEIDop.ParlID/DC.identifier">kv-tk-2016Z08373</meta:user-defined>
    <meta:user-defined meta:name="OVERHEIDop.vraagnummer">2016Z08373</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De sloop van krakkemikkige gebouwen</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