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254</text:p>
      <text:p text:style-name="ifm_p_font.roman_mt.3.76mm_ifm">Vragen van het lid <text:span text:style-name="ifm_span_font.bold_ifm">Klein</text:span> (Klein) aan de Minister van Binnenlandse Zaken en Koninkrijksrelaties over <text:span text:style-name="ifm_span_font.italic_ifm">de berichtgeving in verschillende media inzake de veiligheid van persoonsgegevens bij gemeenten</text:span> (ingezonden 21 april 2016).</text:p>
      <text:p text:style-name="ifm_p_mt.3.76mm_ifm">Vraag 1</text:p>
      <text:p text:style-name="ifm_p_ifm">Bent u op de hoogte van het bericht «gemeente Amersfoort lekt zorggegevens» in het Algemeen Dagblad van 12 april 2016? Bent u eveneens op de hoogte van de inhoud van het onderzoeksrapport «Toestemming Sociaal Domein» zoals dat door de Autoriteit Persoonsgegevens op 19 april is gepubliceerd? Bent u daarnaast ook op de hoogte van het bericht «Gemeenten onzorgvuldig met privegegevens burgers» op NOS.nl, en het bericht «Persoonlijke gegevens niet in goede handen bij gemeenten» uit het NRC, beide verschenen op 19 april 2016? <text:note text:id="ID-2016Z08254-d37e58" text:note-class="footnote"><text:note-citation text:label="1 ">1</text:note-citation><text:note-body><text:p text:style-name="ifm_p_font.normal_size.6.93pt_mt..5mm_indent.-0.1161in_mleft.0.1161in_ifm">http://www.ad.nl/ad/nl/31848/Amersfoort/article/detail/4280488/2016/04/12/Gemeente-Amersfoort-lekt-zorggegevens.dhtml.</text:p></text:note-body></text:note>
         <text:note text:id="ID-2016Z08254-d37e66" text:note-class="footnote"><text:note-citation text:label="2 ">2</text:note-citation><text:note-body><text:p text:style-name="ifm_p_font.normal_size.6.93pt_mt..5mm_indent.-0.1161in_mleft.0.1161in_ifm">https://autoriteitpersoonsgegevens.nl/sites/default/files/atoms/files/rapport_de_rol_van_toestemming_in_het_sociaal_domein.pdf.</text:p></text:note-body></text:note>
         <text:note text:id="ID-2016Z08254-d37e74" text:note-class="footnote"><text:note-citation text:label="3 ">3</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text:p>
      <text:p text:style-name="ifm_p_mt.3.76mm_ifm">Vraag 2</text:p>
      <text:p text:style-name="ifm_p_ifm">Is de berichtgeving dat de gemeente Amersfoort zich onlangs met het delen van de persoonsgegevens schuldig heeft gemaakt aan een zogeheten datalek, waar? Zijn inderdaad door een blunder van de gemeente Amersfoort de persoonsgegevens (waaronder de burgerservicenummers (BSN), de naam- en adresgegevens en een omschrijving van de (jeugd)zorg) van 1.000 tot 1.500 inwoners die zorg ontvangen via de sociale wijkteams) in verkeerde handen gevallen?</text:p>
      <text:p text:style-name="ifm_p_mt.3.76mm_ifm">Vraag 3</text:p>
      <text:p text:style-name="ifm_p_ifm">Hoe rijmt deze berichtgeving volgens u met uw antwoorden op eerdere vragen waarin u poneert dat uw inziens «geen gemeenten bekend zijn (red.) die informatiebeveiliging in het algemeen of de beveiliging van persoonsgegevens in het bijzonder niet op orde zouden hebben»?<text:note text:id="ID-2016Z08254-d37e94" text:note-class="footnote"><text:note-citation text:label="4 ">4</text:note-citation><text:note-body><text:p text:style-name="ifm_p_font.normal_size.6.93pt_mt..5mm_indent.-0.1161in_mleft.0.1161in_ifm">Aanhangsel van de Handelingen 2015–2016, nr. 2076.</text:p></text:note-body></text:note> Kunt u deze discrepantie nader uitleggen c.q. verklaren? Welke stelling is juist: hebben gemeenten volgens u nou wel of niet de veiligheid van persoonsgegevens op orde? Zo nee, waarom niet en in welke mate niet?</text:p>
      <text:p text:style-name="ifm_p_mt.3.76mm_ifm">Vraag 4</text:p>
      <text:p text:style-name="ifm_p_ifm">Bent u het eens met de stelling dat de berichtgeving in het Algemeen Dagblad over het datalek binnen de gemeente Amersfoort van onlangs overeenkomt met de resultaten van het onderzoek «Toestemming Sociaal Domein», zoals dat op 19 april door de Autoriteit Persoonsgegevens is gepubliceerd, en waarin wordt geconcludeerd dat geen van de 41 onderzochte gemeenten de wettelijke regels kende of deze correct toepaste? Zo ja, kunt u hier een reactie op geven? In hoeverre bent u bereid te erkennen dat er bij gemeenten op het gebied van de veiligheid van persoonsgegevens inderdaad een probleem bestaat, zoals de Autoriteit in haar onderzoek concludeert en waarvan de berichtgeving in het AD een voorbeeld is? Zo nee, kunt u hier eveneens een reactie op geven? Waarom zou er volgens u geen probleem met de veiligheid van persoonsgegevens bij gemeenten bestaan ondanks dat zowel het bovengenoemde onderzoek van de Autoriteit alsmede het bericht in het AD het tegendeel beweren, casu quo laten zien?</text:p>
      <text:p text:style-name="ifm_p_mt.3.76mm_ifm">Vraag 5</text:p>
      <text:p text:style-name="ifm_p_ifm">Herkent u het beeld dat geschetst wordt in het artikel «Gemeenten onzorgvuldig met privégegevens burgers» waarin naar voren komt dat gemeenten niet weten welke privacygevoelige informatie ze mogen vragen van burgers die bij hen aankloppen voor ondersteuning en zorg?</text:p>
      <text:p text:style-name="ifm_p_mt.3.76mm_ifm">Vraag 6</text:p>
      <text:p text:style-name="ifm_p_ifm">Kunt u een reactie geven op het feit dat de Autoriteit Persoonsgegevens<text:note text:id="ID-2016Z08254-d37e122" text:note-class="footnote"><text:note-citation text:label="5 ">5</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schrikt van het gebrek aan kennis over privacyregels» (bij gemeenten.)?</text:p>
      <text:p text:style-name="ifm_p_mt.3.76mm_ifm">Vraag 7</text:p>
      <text:p text:style-name="ifm_p_ifm">Kunt u zich voorstellen, dat burgers afgeschrikt kunnen worden wanneer hun gemeente hen allerlei persoonlijke vragen stelt?<text:note text:id="ID-2016Z08254-d37e137" text:note-class="footnote"><text:note-citation text:label="6 ">6</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Zo nee, waarom niet?</text:p>
      <text:p text:style-name="ifm_p_mt.3.76mm_ifm">Vraag 8</text:p>
      <text:p text:style-name="ifm_p_ifm">Bent u het met de constatering van de Autoriteit Persoonsgegevens<text:note text:id="ID-2016Z08254-d37e152" text:note-class="footnote"><text:note-citation text:label="7 ">7</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eens dat er momenteel te weinig waarborgen betreffende privacybescherming zijn? Zo nee, waarom niet?</text:p>
      <text:p text:style-name="ifm_p_mt.3.76mm_ifm">Vraag 9</text:p>
      <text:p text:style-name="ifm_p_ifm">Bent u het met de constatering van de Autoriteit Persoonsgegevens<text:note text:id="ID-2016Z08254-d37e167" text:note-class="footnote"><text:note-citation text:label="8 ">8</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eens dat u de zaak teveel op z'n beloop heeft gelaten? Zo nee, waarom niet?</text:p>
      <text:p text:style-name="ifm_p_mt.3.76mm_ifm">Vraag 10</text:p>
      <text:p text:style-name="ifm_p_ifm">Bent u het met de constatering van de Autoriteit Persoonsgegevens<text:note text:id="ID-2016Z08254-d37e182" text:note-class="footnote"><text:note-citation text:label="9 ">9</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eens dat er momenteel sprake is van verschillende regels die niet altijd in overeenstemming zijn met elkaar?</text:p>
      <text:p text:style-name="ifm_p_mt.3.76mm_ifm">Vraag 11</text:p>
      <text:p text:style-name="ifm_p_ifm">Kunt u een reactie geven op de constatering van de Autoriteit<text:note text:id="ID-2016Z08254-d37e197" text:note-class="footnote"><text:note-citation text:label="10 ">10</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dat er sprake is van een «gebrek aan sturing vanuit Den Haag»? Houdt u vast aan de bewering in uw eerder genoemde antwoord op vragen waarin u poneerde dat «informatiebeveiliging van gemeenten een lokale aangelegenheid is»? Zo ja, waarom? Zo nee, waarom niet?</text:p>
      <text:p text:style-name="ifm_p_mt.3.76mm_ifm">Vraag 12</text:p>
      <text:p text:style-name="ifm_p_ifm">Herkent u de situatie zoals geschetst<text:note text:id="ID-2016Z08254-d37e212" text:note-class="footnote"><text:note-citation text:label="11 ">11</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dat gemeenten momenteel voor de zekerheid overal maar toestemming voor vragen – ook als dat wettelijk niet hoeft – wat volgens de Autoriteit Persoonsgegevens het vertrouwen van burgers in de overheid niet ten goede komt? Zo nee, waarom niet? Zo ja, welke concrete maatregelen kan en wilt u nemen om dit vertrouwen van burgers te herstellen?</text:p>
      <text:p text:style-name="ifm_p_mt.3.76mm_ifm">Vraag 13</text:p>
      <text:p text:style-name="ifm_p_ifm">Welke structurele maatregelen heeft u tot nu toe ondernomen om de veiligheid van persoonsgegevens bij gemeenten voor de burgers controleerbaar te verbeteren?</text:p>
      <text:p text:style-name="ifm_p_mt.3.76mm_ifm">Vraag 14</text:p>
      <text:p text:style-name="ifm_p_ifm">Bent u het met de Autoriteit Persoonsgegevens eens dat het tijd wordt dat gemeenten met duidelijke richtlijnen gaan werken? Bent u het met de Autoriteit Persoonsgegevens eens dat er een simpel overzicht moet komen van wat mag en wat niet? Zo nee, waarom niet?</text:p>
      <text:p text:style-name="ifm_p_mt.3.76mm_ifm">Vraag 15</text:p>
      <text:p text:style-name="ifm_p_ifm">Herkent u het beeld<text:note text:id="ID-2016Z08254-d37e239" text:note-class="footnote"><text:note-citation text:label="12 ">12</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dat u «gemeenten heeft laten zwemmen bij de decentralisaties van zorgtaken door geen duidelijke regels over privacy mee te geven»?</text:p>
      <text:p text:style-name="ifm_p_mt.3.76mm_ifm">Vraag 16</text:p>
      <text:p text:style-name="ifm_p_ifm">Kunt u een reactie geven op het citaat van de heer Tomesen, vice-voorzitter van de Autoriteit Persoonsgegevens: «Het Rijk had duidelijkheid moeten scheppen. Gemeenten weten nu niet wat ze ermee aan moeten, en dus ligt het probleem bij de burger»? Kunt u aangeven wat u van plan bent te doen om ervoor te zorgen dat dit probleem bij de burger wordt weggenomen?</text:p>
      <text:p text:style-name="ifm_p_mt.3.76mm_ifm">Vraag 17</text:p>
      <text:p text:style-name="ifm_p_ifm">Is het waar dat de Autoriteit Persoonsgegevens<text:note text:id="ID-2016Z08254-d37e261" text:note-class="footnote"><text:note-citation text:label="13 ">13</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in het verleden herhaaldelijk heeft gewaarschuwd voor dit soort praktijken?</text:p>
      <text:p text:style-name="ifm_p_mt.3.76mm_ifm">Vraag 18</text:p>
      <text:p text:style-name="ifm_p_ifm">Kunt u reageren op de constatering van de heer Tomesen,<text:note text:id="ID-2016Z08254-d37e276" text:note-class="footnote"><text:note-citation text:label="14 ">14</text:note-citation><text:note-body><text:p text:style-name="ifm_p_font.normal_size.6.93pt_mt..5mm_indent.-0.1161in_mleft.0.1161in_ifm">http://nos.nl/artikel/2100176-gemeenten-onzorgvuldig-met-privegegevens-burgers.html.</text:p><text:p text:style-name="ifm_p_font.normal_size.6.93pt_indent.-0.1161in_mleft.0.1161in_ifm">Dagblad NRC Handelsblad, verschenen op 19 april 2016, blz. 1 en 7.</text:p></text:note-body></text:note> dat daar «onvoldoende naar is geluis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geving in verschillende media inzake de veiligheid van persoonsgegevens bij gemeenten</dc:title>
    <meta:user-defined meta:name="OVERHEIDop.ParlID/DC.identifier">kv-tk-2016Z08254</meta:user-defined>
    <meta:user-defined meta:name="OVERHEIDop.vraagnummer">2016Z08254</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4-21</meta:user-defined>
    <meta:user-defined meta:name="OVERHEID.StatenGeneraal/DC.creator">Tweede Kamer der Staten-Generaal</meta:user-defined>
    <dc:language>nl</dc:language>
    <meta:user-defined meta:name="DCTERMS.alternative"/>
    <meta:user-defined meta:name="DC.title">De berichtgeving in verschillende media inzake de veiligheid van persoonsgegevens bij gemeenten</meta:user-defined>
    <meta:user-defined meta:name="DCTERMS.W3CDTF/DCTERMS.available">2016-04-21</meta:user-defined>
    <meta:user-defined meta:name="OVERHEIDop.publicationName">Kamervragen zonder antwoord</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