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251</text:p>
      <text:p text:style-name="ifm_p_font.roman_mt.3.76mm_ifm">Vragen van de leden <text:span text:style-name="ifm_span_font.bold_ifm">Van Nispen</text:span> en <text:span text:style-name="ifm_span_font.bold_ifm">Karabulut</text:span> (beiden SP) aan de Minister en staatssecretarissen van Veiligheid en Justitie en van Sociale Zaken en Werkgelegenheid over <text:span text:style-name="ifm_span_font.italic_ifm">strafrechtelijke boetes in de schuldhulpverlening</text:span> (ingezonden 21 april 2016).</text:p>
      <text:p text:style-name="ifm_p_mt.3.76mm_ifm">Vraag 1</text:p>
      <text:p text:style-name="ifm_p_ifm">Hebt u kennisgenomen van de uitspraak van de Rechtbank Rotterdam, waarin het Centraal Justitieel Incasso Bureau (CJIB) door de rechter gedwongen moest worden mee te werken aan het minnelijk traject zodat het CJIB in deze zaak akkoord moest gaan met een voorstel tegen finale kwijting?<text:note text:id="ID-2016Z08251-d37e61" text:note-class="footnote"><text:note-citation text:label="1 ">1</text:note-citation><text:note-body><text:p text:style-name="ifm_p_font.normal_size.6.93pt_mt..5mm_indent.-0.1161in_mleft.0.1161in_ifm">Rechtbank Rotterdam, 11 februari 2016, ECLI:NL:RBROT:2016:2342,</text:p></text:note-body></text:note></text:p>
      <text:p text:style-name="ifm_p_mt.3.76mm_ifm">Vraag 2</text:p>
      <text:p text:style-name="ifm_p_ifm">Wat zegt deze procedure volgens u over de mogelijkheden van het CJIB om maatwerk te leveren?</text:p>
      <text:p text:style-name="ifm_p_mt.3.76mm_ifm">Vraag 3</text:p>
      <text:p text:style-name="ifm_p_ifm">Ziet u in het algemeen het probleem dat gemeentes veel mensen met strafrechtelijke boetes niet kunnen helpen, omdat voor de minnelijke schuldregeling geldt dat strafrechtelijke boetes alleen meegenomen kunnen worden als deze niet tijdens de regeling verjaren? Wat vindt u ervan dat hierdoor een situatie is ontstaan dat recente strafrechtelijke boetes wel meegenomen kunnen worden in een minnelijke schuldregeling (omdat recente boetes nog niet verjaren) en oudere bijna verjaarde boetes niet? Wat is hiervoor de rechtvaardiging?</text:p>
      <text:p text:style-name="ifm_p_mt.3.76mm_ifm">Vraag 4</text:p>
      <text:p text:style-name="ifm_p_ifm">Klopt het dat als dit niet wordt opgelost er vaker een dwangakkoord zal worden gevraagd en opgelegd, met als gevolg dat er vaker finale kwijting zal worden verleend? Zou u dit wenselijk vinden?<text:note text:id="ID-2016Z08251-d37e87" text:note-class="footnote"><text:note-citation text:label="2 ">2</text:note-citation><text:note-body><text:p text:style-name="ifm_p_font.normal_size.6.93pt_mt..5mm_indent.-0.1161in_mleft.0.1161in_ifm">http://deeplink.rechtspraak.nl/uitspraak?id=ECLI:NL:RBROT:2016:2342</text:p><text:p text:style-name="ifm_p_font.normal_size.6.93pt_indent.-0.1161in_mleft.0.1161in_ifm">http://www.schuldinfo.nl/index.php?id=31&amp;tx_ttnews%5btt_news%5d=444&amp;tx_ttnews%5bbackPid%5d=1&amp;cHash=a0dc13fb56</text:p></text:note-body></text:note></text:p>
      <text:p text:style-name="ifm_p_mt.3.76mm_ifm">Vraag 5</text:p>
      <text:p text:style-name="ifm_p_ifm">Zou het een oplossing zijn om, net als bij de Wet schuldsanering natuurlijke personen, ervoor te zorgen dat de verjaring opgeschort kan worden? Zo nee, welke oplossing ziet u dan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trafrechtelijke boetes in de schuldhulpverlening</dc:title>
    <meta:user-defined meta:name="OVERHEIDop.ParlID/DC.identifier">kv-tk-2016Z08251</meta:user-defined>
    <meta:user-defined meta:name="OVERHEIDop.vraagnummer">2016Z0825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M. van Nispen</meta:user-defined>
    <meta:user-defined meta:name="OVERHEIDop.vergaderjaar">2015-2016</meta:user-defined>
    <meta:user-defined meta:name="DCTERMS.W3CDTF/OVERHEIDop.datumIndiening">2016-04-21</meta:user-defined>
    <meta:user-defined meta:name="OVERHEID.StatenGeneraal/DC.creator">Tweede Kamer der Staten-Generaal</meta:user-defined>
    <dc:language>nl</dc:language>
    <meta:user-defined meta:name="DCTERMS.alternative"/>
    <meta:user-defined meta:name="DC.title">Strafrechtelijke boetes in de schuldhulpverlening</meta:user-defined>
    <meta:user-defined meta:name="DCTERMS.W3CDTF/DCTERMS.available">2016-04-21</meta:user-defined>
    <meta:user-defined meta:name="OVERHEIDop.publicationName">Kamervragen zonder antwoord</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rafrecht</meta:user-defined>
    <meta:user-defined meta:name="OVERHEIDop.versieInformatie"/>
  </office:meta>
</office:document-meta>
</file>