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248</text:p>
      <text:p text:style-name="ifm_p_font.roman_mt.3.76mm_ifm">Vragen van het lid <text:span text:style-name="ifm_span_font.bold_ifm">Van Toorenburg</text:span> (CDA) aan de Staatssecretaris van Veiligheid en Justitie over <text:span text:style-name="ifm_span_font.italic_ifm">een uitspraak van de RSJ d.d. 25 februari jl</text:span> (ingezonden 21 april 2016).</text:p>
      <text:p text:style-name="ifm_p_mt.3.76mm_ifm">Vraag 1</text:p>
      <text:p text:style-name="ifm_p_ifm">Heeft u kennisgenomen van een uitspraak van de Raad voor Strafrechtstoepassing en Jeugdbescherming (RSJ) van 25 februari 2016 en specifiek de overwegingen omtrent de beoordeling van een door een directeur van een PI opgelegde ordemaatregel naar aanleiding van een bericht van het Gedetineerden Recherche Informatie Punt (GRIP)?<text:note text:id="ID-2016Z08248-d37e58" text:note-class="footnote"><text:note-citation text:label="1 ">1</text:note-citation><text:note-body><text:p text:style-name="ifm_p_font.normal_size.6.93pt_mt..5mm_indent.-0.1161in_mleft.0.1161in_ifm">Uitspraak RSJ d.d. 25 februari 2016, www.rsj.nl., zaaknummer 15/4187/GA</text:p></text:note-body></text:note></text:p>
      <text:p text:style-name="ifm_p_mt.3.76mm_ifm">Vraag 2</text:p>
      <text:p text:style-name="ifm_p_ifm">Deelt u de mening dat het in de praktijk onwerkbaar is dat een directeur klaarblijkelijk voortaan binnen één dag geacht wordt onderzoek te doen naar de juistheid van GRIP-informatie, in casu betreffende signalen van politie en Justitie omtrent een ontvluchting en liquidatie, omdat indien de betrokken gedetineerde in het kader van dit onderzoek langer wordt afgezonderd, de RSJ blijkbaar van mening is (overweging 3) dat deze afzondering niet redelijk en billijk is?</text:p>
      <text:p text:style-name="ifm_p_mt.3.76mm_ifm">Vraag 3</text:p>
      <text:p text:style-name="ifm_p_ifm">Kunt u bevestigen dat de in casu bestreden afzonderingsmaatregel was opgelegd op een vrijdag en maximaal drie dagen zou duren? Indien dat het geval is geweest, deelt u de mening dat gelet op de personele bezetting in de weekenden in penitentiaire inrichtingen en dientengevolge het onderzoek dat een directeur kan laten verrichten, de uitspraak van de RSJ des te opvallender is en dergelijk onderzoek in de toekomst extra bemoeilijkt op zulk een korte termijn?</text:p>
      <text:p text:style-name="ifm_p_mt.3.76mm_ifm">Vraag 4</text:p>
      <text:p text:style-name="ifm_p_ifm">Indien uw antwoord op de vorige twee vragen bevestigd luidt, kun u aangeven wat u wel een redelijke termijn acht waarbinnen informatie van het GRIP geverifieerd dient te worden en daarbij ordemaatregelen mogen (voort)duren, dit in het belang van de handhaving van de orde en de veiligheid in de inrichting?</text:p>
      <text:p text:style-name="ifm_p_mt.3.76mm_ifm">Vraag 5</text:p>
      <text:p text:style-name="ifm_p_ifm">In hoeverre speelt volgens u bij deze ogenschijnlijke misvatting van RSJ over de uitvoeringspraktijk in inrichtingen mee dat in casu de directie niet haar standpunt heeft toegelicht bij de beroepscommissie van de RSJ? Is uw inschatting dat dit een verschil had kunnen maken in deze zaak? Zo ja, op welke wijze?</text:p>
      <text:p text:style-name="ifm_p_mt.3.76mm_ifm">Vraag 6</text:p>
      <text:p text:style-name="ifm_p_ifm">Deelt u de mening dat het verstandig is, onder andere gelet op deze zaak, dat directies van inrichtingen zoveel mogelijk hun standpunten, zoals eerder verwoord bij de beklagcommissies, ook toelichten bij de beroepscommissie van de RSJ?</text:p>
      <text:p text:style-name="ifm_p_mt.3.76mm_ifm">Vraag 7</text:p>
      <text:p text:style-name="ifm_p_ifm">Bent u er bekend mee dat financiële en logistieke redenen (tijdsaspect) belemmerend werken in de praktijk voor directies om af te reizen naar een zitting bij de RSJ? Hoe beoordeelt u dit en kunt u eventuele belemmeringen hieromtrent wegnemen?</text:p>
      <text:p text:style-name="ifm_p_mt.3.76mm_ifm">Vraag 8</text:p>
      <text:p text:style-name="ifm_p_ifm">In hoeverre bestaat de mogelijkheid om ook schriftelijk verweer te voeren voor de directies en wordt hier ook voldoende van gebruik gemaakt in de praktijk?</text:p>
      <text:p text:style-name="ifm_p_mt.3.76mm_ifm">Vraag 9</text:p>
      <text:p text:style-name="ifm_p_ifm">Bent u bereid om naar aanleiding van bovenstaande zaak zowel bij de RSJ als bij de directies van inrichtingen het belang van het voeren van verweer bij de beklagcommissie van de RSJ door de directie een keer extra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uitspraak van de RSJ d.d. 25 februari jl.</dc:title>
    <meta:user-defined meta:name="OVERHEIDop.ParlID/DC.identifier">kv-tk-2016Z08248</meta:user-defined>
    <meta:user-defined meta:name="OVERHEIDop.vraagnummer">2016Z08248</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4-21</meta:user-defined>
    <meta:user-defined meta:name="OVERHEID.StatenGeneraal/DC.creator">Tweede Kamer der Staten-Generaal</meta:user-defined>
    <dc:language>nl</dc:language>
    <meta:user-defined meta:name="DCTERMS.alternative"/>
    <meta:user-defined meta:name="DC.title">Een uitspraak van de RSJ d.d. 25 februari jl.</meta:user-defined>
    <meta:user-defined meta:name="DCTERMS.W3CDTF/DCTERMS.available">2016-04-21</meta:user-defined>
    <meta:user-defined meta:name="OVERHEIDop.publicationName">Kamervragen zonder antwoord</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