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2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247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gerommel met een rapport over de daling van het aantal studenten als gevolg van het leenstelsel</text:span> (ingezonden 21 april 2016).</text:p>
      <text:p text:style-name="ifm_p_mt.3.76mm_ifm">Vraag 1</text:p>
      <text:p text:style-name="ifm_p_ifm">Wat is uw oordeel over het bericht «Schrik om feiten instroom HO»?<text:note text:id="ID-2016Z08247-d37e58" text:note-class="footnote"><text:note-citation text:label="1 ">1</text:note-citation><text:note-body><text:p text:style-name="ifm_p_font.normal_size.6.93pt_mt..5mm_indent.-0.1161in_mleft.0.1161in_ifm">http://www.scienceguide.nl/201604/schrik-om-feiten-instroom-ho.aspx</text:p><text:p text:style-name="ifm_p_font.normal_size.6.93pt_indent.-0.1161in_mleft.0.1161in_ifm">HO: hoger onderwijs</text:p></text:note-body></text:note></text:p>
      <text:p text:style-name="ifm_p_mt.3.76mm_ifm">Vraag 2</text:p>
      <text:p text:style-name="ifm_p_ifm">Is het waar dat de monitor: «laat zien dat jongeren uit gezinnen met lage inkomens, eerste generatiestudenten, niet-westerse allochtonen en kinderen uit kwetsbare milieus de grootste daling vertonen bij de instroom naar het hoger onderwijs»?</text:p>
      <text:p text:style-name="ifm_p_mt.3.76mm_ifm">Vraag 3</text:p>
      <text:p text:style-name="ifm_p_ifm">Deelt u de mening dat dit uiterst pijnlijk is en dat uw eerdere uitspraken over «spookverhalen» over het leenstelsel, op drijfzand berusten?<text:note text:id="ID-2016Z08247-d37e78" text:note-class="footnote"><text:note-citation text:label="2 ">2</text:note-citation><text:note-body><text:p text:style-name="ifm_p_font.normal_size.6.93pt_mt..5mm_indent.-0.1161in_mleft.0.1161in_ifm">http://www.scienceguide.nl/201406/ocw-gispt-bangmakerij.aspx</text:p></text:note-body></text:note></text:p>
      <text:p text:style-name="ifm_p_mt.3.76mm_ifm">Vraag 4</text:p>
      <text:p text:style-name="ifm_p_ifm">Erkent u dat de emancipatie en verheffing van kansarme jongeren steeds verder uit beeld raken als gevolg van uw beleid? Bent u bereid om excuses te maken aan deze jongeren?</text:p>
      <text:p text:style-name="ifm_p_mt.3.76mm_ifm">Vraag 5</text:p>
      <text:p text:style-name="ifm_p_ifm">Klopt het dat: «een document van 193 bladzijden inmiddels al weken heen en weer gaat tussen het departement, koepels en studentenbonden»? Zo nee, hoe zit het dan wel?</text:p>
      <text:p text:style-name="ifm_p_mt.3.76mm_ifm">Vraag 6</text:p>
      <text:p text:style-name="ifm_p_ifm">Is er inderdaad sprake van onrust op uw departement vanwege de schokkende cijfers? Zo nee, hoe verklaart u dat uw ministerie nog nooit zoveel concept-beleidsreacties in het geheim heeft uitgewisseld «omdat men er echt niet uitkwam»?</text:p>
      <text:p text:style-name="ifm_p_mt.3.76mm_ifm">Vraag 7</text:p>
      <text:p text:style-name="ifm_p_ifm">Bent u zich aan het beraden op een finaal concept van een reactie, waarin u zich verschuilt achter de formulering «dat de instroom in 2015 nog weinig inzicht kan geven van de effecten van het studievoorschot»?</text:p>
      <text:p text:style-name="ifm_p_mt.3.76mm_ifm">Vraag 8</text:p>
      <text:p text:style-name="ifm_p_ifm">Deelt u de mening dat het verhullen van de waarheid schade toebrengt aan het vertrouwen in de politiek?</text:p>
      <text:p text:style-name="ifm_p_mt.3.76mm_ifm">Vraag 9</text:p>
      <text:p text:style-name="ifm_p_ifm">Bent u bereid om de monitor ongecensureerd aan de Kamer te zenden, inclusief een eerlijke duiding van de cijfers?</text:p>
      <text:p text:style-name="ifm_p_mt.3.76mm_ifm">Vraag 10</text:p>
      <text:p text:style-name="ifm_p_ifm">Welke maatregelen neemt u om de schade die wordt aangericht door het leenstelsel te repa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rommel met een rapport over de daling van het aantal studenten als gevolg van het leenstelsel</dc:title>
    <meta:user-defined meta:name="OVERHEIDop.ParlID/DC.identifier">kv-tk-2016Z08247</meta:user-defined>
    <meta:user-defined meta:name="OVERHEIDop.vraagnummer">2016Z08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6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rommel met een rapport over de daling van het aantal studenten als gevolg van het leenstelsel</meta:user-defined>
    <meta:user-defined meta:name="DCTERMS.W3CDTF/DCTERMS.available">2016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