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246</text:p>
      <text:p text:style-name="ifm_p_font.roman_mt.3.76mm_ifm">Vragen van de leden <text:span text:style-name="ifm_span_font.bold_ifm">Kooiman (SP) Smaling (SP) en van Toorenburg</text:span> (CDA) aan de Minister van Veiligheid en Justitie en de Staatssecretaris van Infrastructuur en Milieu over <text:span text:style-name="ifm_span_font.italic_ifm">het bericht dat er door een drugs-lab giftige stoffen zijn vrij gekomen in een woonwijk in Tilburg</text:span> (ingezonden 21 april 2016).</text:p>
      <text:p text:style-name="ifm_p_mt.3.76mm_ifm">Vraag 1</text:p>
      <text:p text:style-name="ifm_p_ifm">Wat is uw reactie op het bericht dat er door een drugs-laboratorium giftige stoffen zijn vrij gekomen in een kinderrijke woonwijk in Tilburg?<text:note text:id="ID-2016Z08246-d37e58" text:note-class="footnote"><text:note-citation text:label="1 ">1</text:note-citation><text:note-body><text:p text:style-name="ifm_p_font.normal_size.6.93pt_mt..5mm_indent.-0.1161in_mleft.0.1161in_ifm">NOS, 16 april 2016, «Uitstoot giftige stoffen in woonwijk Tilburg door drugs-lab»</text:p><text:p text:style-name="ifm_p_font.normal_size.6.93pt_indent.-0.1161in_mleft.0.1161in_ifm">http://nos.nl/artikel/2099533-uitstoot-giftige-stoffen-in-woonwijk-tilburg-door-drugslab.html</text:p></text:note-body></text:note></text:p>
      <text:p text:style-name="ifm_p_mt.3.76mm_ifm">Vraag 2</text:p>
      <text:p text:style-name="ifm_p_ifm">Hoe schadelijk is de uitstoot van giftige stoffen geweest door toedoen van dit laboratorium en wat wordt gedaan om de bewoners waar nodig medisch te onderzoeken (zonder dat dit hun eigen risico aantast) en te begeleiden?</text:p>
      <text:p text:style-name="ifm_p_mt.3.76mm_ifm">Vraag 3</text:p>
      <text:p text:style-name="ifm_p_ifm">Wat gaat de regering doen om inwoners van een wijk, maar ook politie, medewerkers van een woningbouwcoöperatie en buitengewoon opsporingsambtenaren, te trainen in het herkennen en signaleren van mogelijke drugs-laboratoria die, gezien de grote gevaren (zowel medisch risico als explosiegevaar), zo snel mogelijk opgespoord en ontmanteld moeten worden?</text:p>
      <text:p text:style-name="ifm_p_mt.3.76mm_ifm">Vraag 4</text:p>
      <text:p text:style-name="ifm_p_ifm">In hoeverre wordt de zogenoemde geurkaart om mogelijke drugslabs sneller te herkennen ook verspreid onder inwoners? Wordt deze geurkaart ook buiten de provincie Brabant gebruikt?<text:note text:id="ID-2016Z08246-d37e86" text:note-class="footnote"><text:note-citation text:label="2 ">2</text:note-citation><text:note-body><text:p text:style-name="ifm_p_font.normal_size.6.93pt_mt..5mm_indent.-0.1161in_mleft.0.1161in_ifm">Omroep Brabant, 3 december 2015, «Voor alle speurneuzen: geurkaart nieuw middel om drugslabs te ontdekken» http://www.omroepbrabant.nl/?news/240555852/Voor+alle+speurneuzen+geurkaart+nieuw+middel+om+drugslabs+te+ontdekken.aspx</text:p></text:note-body></text:note> Zo nee, wat gaat de regering doen om de verspreiding van deze geurkaarten te stimuleren?</text:p>
      <text:p text:style-name="ifm_p_mt.3.76mm_ifm">Vraag 5</text:p>
      <text:p text:style-name="ifm_p_ifm">Hoeveel drugs-laboratoria worden er jaarlijks opgespoord en ontmanteld? Kunt u dit uiteenzetten per provincie?</text:p>
      <text:p text:style-name="ifm_p_mt.3.76mm_ifm">Vraag 6</text:p>
      <text:p text:style-name="ifm_p_ifm">Kunt u uiteenzetten hoeveel fte er binnen de Nationale Politie per eenheid is vrij gemaakt voor de aanpak van ondermijnende criminaliteit, waarvan de aanpak en ontmanteling van drugs-laboratoria onderdeel is?</text:p>
      <text:p text:style-name="ifm_p_mt.3.76mm_ifm">Vraag 7</text:p>
      <text:p text:style-name="ifm_p_ifm">Kunt u aangeven wat de stand van zaken is van uw toezegging te bekijken of de Opiumwet zo aangepast kan worden dat ook nieuwe grondstoffen die gebruikt wordt voor het vervaardigen van synthetische drugs verboden worden?<text:note text:id="ID-2016Z08246-d37e114" text:note-class="footnote"><text:note-citation text:label="3 ">3</text:note-citation><text:note-body><text:p text:style-name="ifm_p_font.normal_size.6.93pt_mt..5mm_indent.-0.1161in_mleft.0.1161in_ifm">Toezegging gedaan tijdens het Algemeen overleg over de bestrijding van de georganiseerde criminaliteit op 30 oktober 2014 (Kamerstuk 29 911, nr. 97)</text:p></text:note-body></text:note>
         <text:note text:id="ID-2016Z08246-d37e122" text:note-class="footnote"><text:note-citation text:label="4 ">4</text:note-citation><text:note-body><text:p text:style-name="ifm_p_font.normal_size.6.93pt_mt..5mm_indent.-0.1161in_mleft.0.1161in_ifm">Aanhangsel Handelingen, vergaderjaar 2014–2015, nr. 1881</text:p></text:note-body></text:note></text:p>
      <text:p text:style-name="ifm_p_mt.3.76mm_ifm">Vraag 8</text:p>
      <text:p text:style-name="ifm_p_ifm">Kunt u aangeven hoeveel zaken er momenteel wachten op behandeling bij het Regionaal Informatie- en Expertisecentrum en wat daarbij de gemiddelde wachttijd is, voordat een zaak behandeld wordt bij het Regionaal Informatie en Experticecentrum?</text:p>
      <text:p text:style-name="ifm_p_mt.3.76mm_ifm">Vraag 9</text:p>
      <text:p text:style-name="ifm_p_ifm">Wat is de stand van zaken betreffende het onderzoek dat de Arbeidsinspectie op dit moment doet naar de arbeidsomstandigheden van medewerkers van politie en brandweer die betrokken zijn bij het ontmantelen van drugslaboratoria?<text:note text:id="ID-2016Z08246-d37e142" text:note-class="footnote"><text:note-citation text:label="5 ">5</text:note-citation><text:note-body><text:p text:style-name="ifm_p_font.normal_size.6.93pt_mt..5mm_indent.-0.1161in_mleft.0.1161in_ifm">Algemeen overleg over de bestrijding van de georganiseerde criminaliteit, 12 februari 2015 (Kamerstuk 29 911, nr.Dagelijkse publicatie controle 21 april 20169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door een drugs-lab giftige stoffen zijn vrij gekomen in een woonwijk in Tilburg</dc:title>
    <meta:user-defined meta:name="OVERHEIDop.ParlID/DC.identifier">kv-tk-2016Z08246</meta:user-defined>
    <meta:user-defined meta:name="OVERHEIDop.vraagnummer">2016Z08246</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M.M. van Toorenburg</meta:user-defined>
    <meta:user-defined meta:name="OVERHEIDop.indiener">C.J.E. Kooiman</meta:user-defined>
    <meta:user-defined meta:name="OVERHEIDop.vergaderjaar">2015-2016</meta:user-defined>
    <meta:user-defined meta:name="DCTERMS.W3CDTF/OVERHEIDop.datumIndiening">2016-04-21</meta:user-defined>
    <meta:user-defined meta:name="OVERHEID.StatenGeneraal/DC.creator">Tweede Kamer der Staten-Generaal</meta:user-defined>
    <dc:language>nl</dc:language>
    <meta:user-defined meta:name="DCTERMS.alternative"/>
    <meta:user-defined meta:name="DC.title">Het bericht dat er door een drugs-lab giftige stoffen zijn vrij gekomen in een woonwijk in Tilburg</meta:user-defined>
    <meta:user-defined meta:name="DCTERMS.W3CDTF/DCTERMS.available">2016-04-21</meta:user-defined>
    <meta:user-defined meta:name="OVERHEIDop.publicationName">Kamervragen zonder antwoord</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Stoffen</meta:user-defined>
    <meta:user-defined meta:name="OVERHEIDop.versieInformatie"/>
  </office:meta>
</office:document-meta>
</file>