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4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Maxima Medisch Centrum verzwijgt calamiteit voor inspectie»</text:span> (ingezonden 21 april 2016).</text:p>
      <text:p text:style-name="ifm_p_mt.3.76mm_ifm">Vraag 1</text:p>
      <text:p text:style-name="ifm_p_ifm">Wat is uw reactie op het bericht «Maxima Medisch Centrum verzwijgt calamiteit voor inspectie»?<text:note text:id="ID-2016Z08244-d37e49" text:note-class="footnote"><text:note-citation text:label="1 ">1</text:note-citation><text:note-body><text:p text:style-name="ifm_p_font.normal_size.6.93pt_mt..5mm_indent.-0.1161in_mleft.0.1161in_ifm">http://zemblaextra.vara.nl/mmc-verzwijgt-calamiteit-voor-inspectie/</text:p></text:note-body></text:note></text:p>
      <text:p text:style-name="ifm_p_mt.3.76mm_ifm">Vraag 2</text:p>
      <text:p text:style-name="ifm_p_ifm">Wordt mevrouw Van Dijck financieel gecompenseerd voor deze ernstige medische misser? Zo ja, is deze compensatie al geregeld? Zo nee, waarom is er geen sprake van een financiële compensatie? Wilt u bevorderen dat het compensatietraject voor haar geen lijdensweg wordt?</text:p>
      <text:p text:style-name="ifm_p_mt.3.76mm_ifm">Vraag 3</text:p>
      <text:p text:style-name="ifm_p_ifm">Wat is uw reactie op de opmerking c.q. afweging van het Maxima Medisch Centrum dat zij de calamiteit niet heeft gemeld bij de Inspectie voor de Gezondheidszorg (IGZ) omdat volgens hen de fout bij de patholoog anatoom lag die niet verbonden was aan het ziekenhuis? Zijn op dit gebied de regels voldoende helder?</text:p>
      <text:p text:style-name="ifm_p_mt.3.76mm_ifm">Vraag 4</text:p>
      <text:p text:style-name="ifm_p_ifm">Wat vindt u van de opmerking van de chirurg «dat hij het zo weer zou doen»? Vindt u dit van zijn kant getuigen van het leren van gemaakte fouten?</text:p>
      <text:p text:style-name="ifm_p_mt.3.76mm_ifm">Vraag 5</text:p>
      <text:p text:style-name="ifm_p_ifm">Is deze chirurg nog steeds werkzaam bij het Maxima Medisch Centrum? Voert de chirurg, die de onnodige operatie bij mevrouw van Dijck uitvoerde, op dit moment nog steeds operaties uit?</text:p>
      <text:p text:style-name="ifm_p_mt.3.76mm_ifm">Vraag 6</text:p>
      <text:p text:style-name="ifm_p_ifm">Is de veiligheid voor andere patiënten in het Maxima Medisch Centrum op dit moment gegarandeerd?</text:p>
      <text:p text:style-name="ifm_p_mt.3.76mm_ifm">Vraag 7</text:p>
      <text:p text:style-name="ifm_p_ifm">Zijn er na de excuses van het ziekenhuis daadwerkelijk meer meldingen van calamiteiten gedaan? Wat is het beeld van de meldingsbereidheid van dit ziekenhuis?</text:p>
      <text:p text:style-name="ifm_p_mt.3.76mm_ifm">Vraag 8</text:p>
      <text:p text:style-name="ifm_p_ifm">Hoeveel tuchtzaken heeft de IGZ gevoerd na melding door een benadeelde patiënt of familie in plaats van een melding door de zorginstelling? Kunt u een overzich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axima Medisch Centrum verzwijgt calamiteit voor inspectie’</dc:title>
    <meta:user-defined meta:name="OVERHEIDop.ParlID/DC.identifier">kv-tk-2016Z08244</meta:user-defined>
    <meta:user-defined meta:name="OVERHEIDop.vraagnummer">2016Z0824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Het bericht ‘Maxima Medisch Centrum verzwijgt calamiteit voor inspectie’</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