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54</text:p>
      <text:p text:style-name="ifm_p_font.roman_mt.3.76mm_ifm">Vragen van de leden <text:span text:style-name="ifm_span_font.bold_ifm">Gesthuizen</text:span> en <text:span text:style-name="ifm_span_font.bold_ifm">Karabulut</text:span> (beiden SP) aan de Minister van Sociale Zaken en Werkgelegenheid en de Staatssecretaris van Veiligheid en Justitie over <text:span text:style-name="ifm_span_font.italic_ifm">het bericht dat de afgelopen maanden 60 kindbruiden Nederland zijn binnengekomen</text:span> (ingezonden 20 april 2016).</text:p>
      <text:p text:style-name="ifm_p_mt.3.76mm_ifm">Vraag 1</text:p>
      <text:p text:style-name="ifm_p_ifm">Wat is uw reactie op het bericht dat afgelopen maanden 60 kindbruiden Nederland zijn binnengekomen? Klopt dit aantal?<text:note text:id="ID-2016Z08154-d37e60" text:note-class="footnote"><text:note-citation text:label="1 ">1</text:note-citation><text:note-body><text:p text:style-name="ifm_p_font.normal_size.6.93pt_mt..5mm_indent.-0.1161in_mleft.0.1161in_ifm">http://www.rtlnieuws.nl/nieuws/binnenland/afgelopen-maanden-60-kindbruiden-nederland-binnengekomen</text:p></text:note-body></text:note></text:p>
      <text:p text:style-name="ifm_p_mt.3.76mm_ifm">Vraag 2</text:p>
      <text:p text:style-name="ifm_p_ifm">Wat is uw reactie op het onderzoek «Zicht op kwetsbaarheid» van de Nationaal Rapporteur Mensenhandel en Seksueel Geweld tegen Kinderen? Klopt het dat in de periode tussen 24 juli 2014 en 18 februari 2016 210 Syrische kindbruiden Nederland binnenkwamen? Klopt het dat in deze periode de jongste kindbruid 14 jaar was?<text:note text:id="ID-2016Z08154-d37e74" text:note-class="footnote"><text:note-citation text:label="2 ">2</text:note-citation><text:note-body><text:p text:style-name="ifm_p_font.normal_size.6.93pt_mt..5mm_indent.-0.1161in_mleft.0.1161in_ifm">https://www.nationaalrapporteur.nl/publicaties/zicht-op-kwetsbaarheid/</text:p></text:note-body></text:note></text:p>
      <text:p text:style-name="ifm_p_mt.3.76mm_ifm">Vraag 3</text:p>
      <text:p text:style-name="ifm_p_ifm">Klopt het dat na inwerkingtreding van de Wet tegengaan huwelijksdwang op 5 december 2015, nog steeds kindbruiden Nederland zijn binnengekomen?</text:p>
      <text:p text:style-name="ifm_p_mt.3.76mm_ifm">Vraag 4</text:p>
      <text:p text:style-name="ifm_p_ifm">Hoe gaat u voorkomen dat kindhuwelijken in de informele sfeer gewoon van kracht zullen blijven en dat getrouwde meisjes geheel uit beeld verdwijnen?</text:p>
      <text:p text:style-name="ifm_p_mt.3.76mm_ifm">Vraag 5</text:p>
      <text:p text:style-name="ifm_p_ifm">Bent u bereid om kwetsbare meisjes in beeld te brengen en zo nodig aparte opvang te regelen? Zo ja, op welke manier gaat u dit regelen? Bent u bereid om het knooppunt huwelijksdwang hierbij te betrekken?</text:p>
      <text:p text:style-name="ifm_p_mt.3.76mm_ifm">Vraag 6</text:p>
      <text:p text:style-name="ifm_p_ifm">Op welke wijze gaat u voorkomen dat nareizende minderjarige meisjes zich alsnog bij hun meerderjarige partner voegen? Hoe gaat u er voor zorgen dat deze meisjes in een veilige omgeving worden opgevangen?</text:p>
      <text:p text:style-name="ifm_p_mt.3.76mm_ifm">Vraag 7</text:p>
      <text:p text:style-name="ifm_p_ifm">Bent u bereid om de Immigratie- en Naturalisatiedienst (IND) kindhuwelijken voortaan apart te laten registreren, zodat kindhuwelijken effectiever kunnen worden bestreden? Graag een toelichting op uw antwoord.</text:p>
      <text:h text:style-name="ifm_p_font.bold_mt.5.08mm_page.keep-with-next_ifm" text:outline-level="2">Toelichting:</text:h>
      <text:p text:style-name="ifm_p_mt.4.23mm_ifm">Deze vragen dienen ter aanvulling op eerdere vragen terzake van de leden Kuiken, Yücel en Volp (allen PvdA), ingezonden 20 april 2016 (vraagnummer 2016Z08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afgelopen maanden 60 kindbruiden Nederland zijn binnengekomen</dc:title>
    <meta:user-defined meta:name="OVERHEIDop.ParlID/DC.identifier">kv-tk-2016Z08154</meta:user-defined>
    <meta:user-defined meta:name="OVERHEIDop.vraagnummer">2016Z0815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S.M.J.G. Gesthuizen</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Het bericht dat de afgelopen maanden 60 kindbruiden Nederland zijn binnengekomen</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